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skerville-SemiBold" svg:font-family="Baskerville-SemiBold"/>
    <style:font-face style:name="Times New Roman4" svg:font-family="'Times New Roman'"/>
    <style:font-face style:name="TimesNewRomanPSMT" svg:font-family="TimesNewRomanPSMT"/>
    <style:font-face style:name="Garamond" svg:font-family="Garamond" style:font-family-generic="roman"/>
    <style:font-face style:name="Songti SC" svg:font-family="'Songti SC'" style:font-pitch="variable"/>
    <style:font-face style:name="Times New Roman2" svg:font-family="'Times New Roman'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Times New Roman3" svg:font-family="'Times New Roman', 'Times New Roman PS'" style:font-family-generic="roman" style:font-pitch="variable"/>
    <style:font-face style:name="Times New Roman" svg:font-family="'Times New Roman', 'Times New Roman PSMT'" style:font-family-generic="roman" style:font-pitch="variable"/>
    <style:font-face style:name="AppleSystemUIFont" svg:font-family="AppleSystemUIFont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5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38cm"/>
    </style:style>
    <style:style style:name="co16" style:family="table-column">
      <style:table-column-properties fo:break-before="auto" style:column-width="4.685cm"/>
    </style:style>
    <style:style style:name="co17" style:family="table-column">
      <style:table-column-properties fo:break-before="auto" style:column-width="11.608cm"/>
    </style:style>
    <style:style style:name="co18" style:family="table-column">
      <style:table-column-properties fo:break-before="auto" style:column-width="7.13cm"/>
    </style:style>
    <style:style style:name="co19" style:family="table-column">
      <style:table-column-properties fo:break-before="auto" style:column-width="5.70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78cm"/>
    </style:style>
    <style:style style:name="co8" style:family="table-column">
      <style:table-column-properties fo:break-before="auto" style:column-width="7.43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5.549cm"/>
    </style:style>
    <style:style style:name="co11" style:family="table-column">
      <style:table-column-properties fo:break-before="auto" style:column-width="4.516cm"/>
    </style:style>
    <style:style style:name="co20" style:family="table-column">
      <style:table-column-properties fo:break-before="auto" style:column-width="4.533cm"/>
    </style:style>
    <style:style style:name="co13" style:family="table-column">
      <style:table-column-properties fo:break-before="auto" style:column-width="4.556cm"/>
    </style:style>
    <style:style style:name="co14" style:family="table-column">
      <style:table-column-properties fo:break-before="auto" style:column-width="5.579cm"/>
    </style:style>
    <style:style style:name="co15" style:family="table-column">
      <style:table-column-properties fo:break-before="auto" style:column-width="5.121cm"/>
    </style:style>
    <style:style style:name="co21" style:family="table-column">
      <style:table-column-properties fo:break-before="auto" style:column-width="3.143cm"/>
    </style:style>
    <style:style style:name="co22" style:family="table-column">
      <style:table-column-properties fo:break-before="auto" style:column-width="6.473cm"/>
    </style:style>
    <style:style style:name="co23" style:family="table-column">
      <style:table-column-properties fo:break-before="auto" style:column-width="5.071cm"/>
    </style:style>
    <style:style style:name="co24" style:family="table-column">
      <style:table-column-properties fo:break-before="auto" style:column-width="5.807cm"/>
    </style:style>
    <style:style style:name="ro12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4.528cm" fo:break-before="auto" style:use-optimal-row-height="true"/>
    </style:style>
    <style:style style:name="ro25" style:family="table-row">
      <style:table-row-properties style:row-height="5.292cm" fo:break-before="auto" style:use-optimal-row-height="true"/>
    </style:style>
    <style:style style:name="ro26" style:family="table-row">
      <style:table-row-properties style:row-height="3.448cm" fo:break-before="auto" style:use-optimal-row-height="true"/>
    </style:style>
    <style:style style:name="ro27" style:family="table-row">
      <style:table-row-properties style:row-height="3.844cm" fo:break-before="auto" style:use-optimal-row-height="true"/>
    </style:style>
    <style:style style:name="ro28" style:family="table-row">
      <style:table-row-properties style:row-height="6.011cm" fo:break-before="auto" style:use-optimal-row-height="false"/>
    </style:style>
    <style:style style:name="ro29" style:family="table-row">
      <style:table-row-properties style:row-height="3.974cm" fo:break-before="auto" style:use-optimal-row-height="true"/>
    </style:style>
    <style:style style:name="ro30" style:family="table-row">
      <style:table-row-properties style:row-height="1.93cm" fo:break-before="auto" style:use-optimal-row-height="false"/>
    </style:style>
    <style:style style:name="ro31" style:family="table-row">
      <style:table-row-properties style:row-height="4.343cm" fo:break-before="auto" style:use-optimal-row-height="true"/>
    </style:style>
    <style:style style:name="ro32" style:family="table-row">
      <style:table-row-properties style:row-height="3cm" fo:break-before="auto" style:use-optimal-row-height="true"/>
    </style:style>
    <style:style style:name="ro33" style:family="table-row">
      <style:table-row-properties style:row-height="1.947cm" fo:break-before="auto" style:use-optimal-row-height="true"/>
    </style:style>
    <style:style style:name="ro34" style:family="table-row">
      <style:table-row-properties style:row-height="3.395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467cm" fo:break-before="auto" style:use-optimal-row-height="fals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1.334cm" fo:break-before="auto" style:use-optimal-row-height="false"/>
    </style:style>
    <style:style style:name="ro18" style:family="table-row">
      <style:table-row-properties style:row-height="4.006cm" fo:break-before="auto" style:use-optimal-row-height="false"/>
    </style:style>
    <style:style style:name="ro19" style:family="table-row">
      <style:table-row-properties style:row-height="1.397cm" fo:break-before="auto" style:use-optimal-row-height="false"/>
    </style:style>
    <style:style style:name="ro35" style:family="table-row">
      <style:table-row-properties style:row-height="4.817cm" fo:break-before="auto" style:use-optimal-row-height="true"/>
    </style:style>
    <style:style style:name="ro21" style:family="table-row">
      <style:table-row-properties style:row-height="1.439cm" fo:break-before="auto" style:use-optimal-row-height="false"/>
    </style:style>
    <style:style style:name="ro22" style:family="table-row">
      <style:table-row-properties style:row-height="5.292cm" fo:break-before="auto" style:use-optimal-row-height="true"/>
    </style:style>
    <style:style style:name="ro23" style:family="table-row">
      <style:table-row-properties style:row-height="2.579cm" fo:break-before="auto" style:use-optimal-row-height="true"/>
    </style:style>
    <style:style style:name="ro24" style:family="table-row">
      <style:table-row-properties style:row-height="4.24cm" fo:break-before="auto" style:use-optimal-row-height="false"/>
    </style:style>
    <style:style style:name="ro39" style:family="table-row">
      <style:table-row-properties style:row-height="7.923cm" fo:break-before="auto" style:use-optimal-row-height="true"/>
    </style:style>
    <style:style style:name="ro40" style:family="table-row">
      <style:table-row-properties style:row-height="2.29cm" fo:break-before="auto" style:use-optimal-row-height="true"/>
    </style:style>
    <style:style style:name="ro41" style:family="table-row">
      <style:table-row-properties style:row-height="6.186cm" fo:break-before="auto" style:use-optimal-row-height="true"/>
    </style:style>
    <style:style style:name="ro42" style:family="table-row">
      <style:table-row-properties style:row-height="6.844cm" fo:break-before="auto" style:use-optimal-row-height="true"/>
    </style:style>
    <style:style style:name="ro43" style:family="table-row">
      <style:table-row-properties style:row-height="5.87cm" fo:break-before="auto" style:use-optimal-row-height="true"/>
    </style:style>
    <style:style style:name="ro44" style:family="table-row">
      <style:table-row-properties style:row-height="5.764cm" fo:break-before="auto" style:use-optimal-row-height="true"/>
    </style:style>
    <style:style style:name="ro45" style:family="table-row">
      <style:table-row-properties style:row-height="4.897cm" fo:break-before="auto" style:use-optimal-row-height="true"/>
    </style:style>
    <style:style style:name="ro46" style:family="table-row">
      <style:table-row-properties style:row-height="1.376cm" fo:break-before="auto" style:use-optimal-row-height="false"/>
    </style:style>
    <style:style style:name="ro47" style:family="table-row">
      <style:table-row-properties style:row-height="3.605cm" fo:break-before="auto" style:use-optimal-row-height="true"/>
    </style:style>
    <style:style style:name="ro48" style:family="table-row">
      <style:table-row-properties style:row-height="3.979cm" fo:break-before="auto" style:use-optimal-row-height="false"/>
    </style:style>
    <style:style style:name="ro49" style:family="table-row">
      <style:table-row-properties style:row-height="2.473cm" fo:break-before="auto" style:use-optimal-row-height="true"/>
    </style:style>
    <style:style style:name="ro50" style:family="table-row">
      <style:table-row-properties style:row-height="5.923cm" fo:break-before="auto" style:use-optimal-row-height="true"/>
    </style:style>
    <style:style style:name="ro51" style:family="table-row">
      <style:table-row-properties style:row-height="7.054cm" fo:break-before="auto" style:use-optimal-row-height="true"/>
    </style:style>
    <style:style style:name="ro52" style:family="table-row">
      <style:table-row-properties style:row-height="5.027cm" fo:break-before="auto" style:use-optimal-row-height="true"/>
    </style:style>
    <style:style style:name="ro53" style:family="table-row">
      <style:table-row-properties style:row-height="3.87cm" fo:break-before="auto" style:use-optimal-row-height="true"/>
    </style:style>
    <style:style style:name="ro54" style:family="table-row">
      <style:table-row-properties style:row-height="4.897cm" fo:break-before="auto" style:use-optimal-row-height="true"/>
    </style:style>
    <style:style style:name="ro55" style:family="table-row">
      <style:table-row-properties style:row-height="4.636cm" fo:break-before="auto" style:use-optimal-row-height="false"/>
    </style:style>
    <style:style style:name="ro56" style:family="table-row">
      <style:table-row-properties style:row-height="6.555cm" fo:break-before="auto" style:use-optimal-row-height="true"/>
    </style:style>
    <style:style style:name="ro57" style:family="table-row">
      <style:table-row-properties style:row-height="6.976cm" fo:break-before="auto" style:use-optimal-row-height="true"/>
    </style:style>
    <style:style style:name="ro58" style:family="table-row">
      <style:table-row-properties style:row-height="4.237cm" fo:break-before="auto" style:use-optimal-row-height="true"/>
    </style:style>
    <style:style style:name="ro59" style:family="table-row">
      <style:table-row-properties style:row-height="2.316cm" fo:break-before="auto" style:use-optimal-row-height="true"/>
    </style:style>
    <style:style style:name="ro60" style:family="table-row">
      <style:table-row-properties style:row-height="3.685cm" fo:break-before="auto" style:use-optimal-row-height="true"/>
    </style:style>
    <style:style style:name="ro61" style:family="table-row">
      <style:table-row-properties style:row-height="6.207cm" fo:break-before="auto" style:use-optimal-row-height="true"/>
    </style:style>
    <style:style style:name="ta6" style:family="table" style:master-page-name="PageStyle_5f_TUTTI_20_SERVIZI-AREE_20_COMUNI_20_E_20_UNIONE">
      <style:table-properties table:display="true" style:writing-mode="lr-tb"/>
    </style:style>
    <style:style style:name="ta2" style:family="table" style:master-page-name="PageStyle_5f_SEGRETERIE">
      <style:table-properties table:display="true" style:writing-mode="lr-tb"/>
    </style:style>
    <style:style style:name="ta7" style:family="table" style:master-page-name="PageStyle_5f_INFORMATICA">
      <style:table-properties table:display="true" style:writing-mode="lr-tb"/>
    </style:style>
    <style:style style:name="ta4" style:family="table" style:master-page-name="PageStyle_5f_COMUNICAZIONE">
      <style:table-properties table:display="true" style:writing-mode="lr-tb"/>
    </style:style>
    <style:style style:name="ta5" style:family="table" style:master-page-name="PageStyle_5f_CONTROLLO_20_DI_20_GESTIONE">
      <style:table-properties table:display="true" style:writing-mode="lr-tb"/>
    </style:style>
    <style:style style:name="ta9" style:family="table" style:master-page-name="PageStyle_5f_ORGANIZZ_20_RISORSE_20_UMANE">
      <style:table-properties table:display="true" style:writing-mode="lr-tb"/>
    </style:style>
    <style:style style:name="ta10" style:family="table" style:master-page-name="PageStyle_5f_APPALTI_20_UNIONE">
      <style:table-properties table:display="true" style:writing-mode="lr-tb"/>
    </style:style>
    <style:style style:name="ta11" style:family="table" style:master-page-name="PageStyle_5f_SUE-SUAP-_20_ALTRE_20_AUTORIZZAZIONI_20_COMUNI_20_E_20_UNIONE_20_">
      <style:table-properties table:display="true" style:writing-mode="lr-tb"/>
    </style:style>
    <style:style style:name="ta12" style:family="table" style:master-page-name="PageStyle_5f_RAGIONERIA_20_UNIONE">
      <style:table-properties table:display="true" style:writing-mode="lr-tb"/>
    </style: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name-asian="Baskerville-SemiBold" style:font-size-asian="10pt" style:font-style-asian="normal" style:font-weight-asian="normal" style:font-name-complex="Baskerville-SemiBold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.5pt" style:language-asian="zxx" style:country-asian="none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font-name="Georgia" fo:font-size="12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Georgia" style:font-size-complex="12pt" style:language-complex="ar" style:country-complex="SA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3" fo:font-size="11.5pt" fo:font-style="italic" fo:text-shadow="none" style:text-underline-style="solid" style:text-underline-width="auto" style:text-underline-color="font-color" fo:font-weight="bold" style:font-size-asian="11.5pt" style:font-style-asian="italic" style:font-weight-asian="bold" style:font-name-complex="Times New Roman3" style:font-size-complex="11.5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0.026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3" fo:font-size="11.5pt" fo:font-style="italic" fo:text-shadow="none" style:text-underline-style="solid" style:text-underline-width="auto" style:text-underline-color="font-color" fo:font-weight="bold" style:font-size-asian="11.5pt" style:font-style-asian="italic" style:font-weight-asian="bold" style:font-name-complex="Times New Roman3" style:font-size-complex="11.5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26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fo:border="0.026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language-complex="zxx" style:country-complex="none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name-asian="Arial Unicode MS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font-name-asian="Arial Unicode MS" style:font-size-asian="6.80000019073486pt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language-complex="zxx" style:country-complex="none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ce56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alibri" style:font-size-asian="12pt" style:language-asian="zxx" style:country-asian="none" style:font-style-asian="normal" style:font-weight-asian="normal" style:font-name-complex="Segoe UI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name-asian="Calibri" style:font-size-asian="10pt" style:language-asian="zxx" style:country-asian="none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language="zxx" fo:country="none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2pt" fo:language="zxx" fo:country="none" fo:font-style="normal" fo:text-shadow="none" style:text-underline-style="none" fo:font-weight="normal" style:font-name-asian="Baskerville-SemiBold" style:font-size-asian="12pt" style:language-asian="zxx" style:country-asian="none" style:font-style-asian="normal" style:font-weight-asian="normal" style:font-name-complex="Baskerville-SemiBold" style:font-size-complex="12pt" style:language-complex="zxx" style:country-complex="none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63" style:family="table-cell" style:parent-style-name="Default">
      <style:table-cell-properties fo:border="0.002cm solid #000000"/>
      <style:text-properties fo:color="#000000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name-asian="Arial Unicode MS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language="zxx" fo:country="none" fo:font-style="normal" fo:text-shadow="none" style:text-underline-style="none" fo:font-weight="normal" style:font-name-asian="Calibr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language="zxx" fo:country="none" fo:font-style="normal" fo:text-shadow="none" style:text-underline-style="none" fo:font-weight="normal" style:font-name-asian="Calibr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font-size-asian="10pt" style:font-size-complex="10pt"/>
    </style:style>
    <style:style style:name="T20" style:family="text">
      <style:text-properties fo:color="#000000" style:font-name="Georgia" fo:language="it" fo:country="IT" fo:font-style="normal" fo:font-weight="bold" style:font-name-asian="Calibri" style:font-size-asian="10pt" style:language-asian="en" style:country-asian="US" style:font-weight-asian="bold" style:font-name-complex="Georgia" style:font-size-complex="10pt" style:language-complex="ar" style:country-complex="SA" style:font-weight-complex="bold"/>
    </style:style>
    <style:style style:name="T21" style:family="text">
      <style:text-properties fo:color="#000000" style:font-name="Georgia" fo:language="it" fo:country="IT" fo:font-style="normal" fo:font-weight="normal" style:font-name-asian="Calibri" style:font-size-asian="10pt" style:language-asian="en" style:country-asian="US" style:font-weight-asian="normal" style:font-name-complex="Georgia" style:font-size-complex="10pt" style:language-complex="ar" style:country-complex="SA" style:font-weight-complex="normal"/>
    </style:style>
    <style:style style:name="T22" style:family="text">
      <style:text-properties fo:color="#000000" style:font-name="Georgia" fo:language="it" fo:country="IT" fo:font-style="normal" fo:font-weight="normal" style:font-name-asian="Calibri" style:font-size-asian="10pt" style:language-asian="en" style:country-asian="US" style:font-name-complex="Georgia" style:font-size-complex="10pt" style:language-complex="ar" style:country-complex="SA"/>
    </style:style>
    <style:style style:name="T13" style:family="text">
      <style:text-properties fo:color="#000000" style:text-outline="false" style:text-line-through-style="none" style:text-position="0% 100%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fo:font-size="11.5pt" fo:font-style="italic" fo:text-shadow="none" style:text-underline-style="solid" style:text-underline-width="auto" style:text-underline-color="font-color" fo:font-weight="normal" style:font-size-asian="11.5pt" style:font-style-asian="italic" style:font-weight-asian="normal" style:font-size-complex="11.5pt" style:font-style-complex="italic" style:font-weight-complex="normal"/>
    </style:style>
    <style:style style:name="T23" style:family="text">
      <style:text-properties style:font-size-asian="10.5pt" style:language-asian="zxx" style:country-asian="none" style:font-name-complex="Calibri" style:font-size-complex="10.5pt"/>
    </style:style>
    <style:style style:name="T24" style:family="text">
      <style:text-properties fo:color="#000000" style:font-name="Georgia" fo:language="it" fo:country="IT" fo:font-style="normal" fo:font-weight="normal" style:font-name-asian="Calibri" style:font-size-asian="10.5pt" style:language-asian="zxx" style:country-asian="none" style:font-name-complex="Calibri" style:font-size-complex="10.5pt" style:language-complex="ar" style:country-complex="SA" style:font-weight-complex="normal"/>
    </style:style>
    <style:style style:name="T25" style:family="text">
      <style:text-properties fo:color="#000000" style:font-name="Georgia" fo:language="it" fo:country="IT" fo:font-style="normal" fo:font-weight="bold" style:font-name-asian="Calibri" style:font-size-asian="10.5pt" style:language-asian="zxx" style:country-asian="none" style:font-weight-asian="bold" style:font-name-complex="Calibri" style:font-size-complex="10.5pt" style:language-complex="ar" style:country-complex="SA" style:font-weight-complex="bold"/>
    </style:style>
    <style:style style:name="T26" style:family="text">
      <style:text-properties style:text-underline-style="solid" style:text-underline-width="auto" style:text-underline-color="font-color" style:font-size-asian="10.5pt" style:language-asian="zxx" style:country-asian="none" style:font-name-complex="Calibri" style:font-size-complex="10.5pt"/>
    </style:style>
    <style:style style:name="T27" style:family="text">
      <style:text-properties fo:color="#000000" style:text-outline="false" style:text-line-through-style="none" fo:letter-spacing="normal" fo:language="zxx" fo:country="none" fo:font-style="normal" fo:text-shadow="none" style:text-underline-style="none" fo:font-weight="normal" style:letter-kerning="true" style:font-name-asian="Calibri" style:font-size-asian="10.5pt" style:language-asian="zxx" style:country-asian="none" style:font-style-asian="normal" style:font-weight-asian="normal" style:font-name-complex="Segoe UI" style:font-size-complex="10.5pt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fo:letter-spacing="0.005cm" fo:language="zxx" fo:country="none" fo:font-style="normal" fo:text-shadow="none" style:text-underline-style="none" fo:font-weight="normal" style:letter-kerning="true" style:font-name-asian="Calibri" style:font-size-asian="10.5pt" style:language-asian="zxx" style:country-asian="none" style:font-style-asian="normal" style:font-weight-asian="normal" style:font-name-complex="Segoe UI" style:font-size-complex="10.5pt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fo:letter-spacing="0.004cm" fo:language="zxx" fo:country="none" fo:font-style="normal" fo:text-shadow="none" style:text-underline-style="none" fo:font-weight="normal" style:letter-kerning="true" style:font-name-asian="Calibri" style:font-size-asian="10.5pt" style:language-asian="zxx" style:country-asian="none" style:font-style-asian="normal" style:font-weight-asian="normal" style:font-name-complex="Segoe UI" style:font-size-complex="10.5pt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fo:letter-spacing="0.002cm" fo:language="zxx" fo:country="none" fo:font-style="normal" fo:text-shadow="none" style:text-underline-style="none" fo:font-weight="normal" style:letter-kerning="true" style:font-name-asian="Calibri" style:font-size-asian="10.5pt" style:language-asian="zxx" style:country-asian="none" style:font-style-asian="normal" style:font-weight-asian="normal" style:font-name-complex="Segoe UI" style:font-size-complex="10.5pt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fo:letter-spacing="0.012cm" fo:language="zxx" fo:country="none" fo:font-style="normal" fo:text-shadow="none" style:text-underline-style="none" fo:font-weight="normal" style:letter-kerning="true" style:font-name-asian="Calibri" style:font-size-asian="10.5pt" style:language-asian="zxx" style:country-asian="none" style:font-style-asian="normal" style:font-weight-asian="normal" style:font-name-complex="Segoe UI" style:font-size-complex="10.5pt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fo:letter-spacing="-0.004cm" fo:language="zxx" fo:country="none" fo:font-style="normal" fo:text-shadow="none" style:text-underline-style="none" fo:font-weight="normal" style:letter-kerning="true" style:font-name-asian="Calibri" style:font-size-asian="10.5pt" style:language-asian="zxx" style:country-asian="none" style:font-style-asian="normal" style:font-weight-asian="normal" style:font-name-complex="Segoe UI" style:font-size-complex="10.5pt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fo:letter-spacing="0.011cm" fo:language="zxx" fo:country="none" fo:font-style="normal" fo:text-shadow="none" style:text-underline-style="none" fo:font-weight="normal" style:letter-kerning="true" style:font-name-asian="Calibri" style:font-size-asian="10.5pt" style:language-asian="zxx" style:country-asian="none" style:font-style-asian="normal" style:font-weight-asian="normal" style:font-name-complex="Segoe UI" style:font-size-complex="10.5pt" style:font-style-complex="normal" style:font-weight-complex="normal" style:text-emphasize="none"/>
    </style:style>
    <style:style style:name="T36" style:family="text">
      <style:text-properties style:text-outline="false" style:text-line-through-style="none" fo:letter-spacing="normal" fo:language="zxx" fo:country="none" fo:font-style="normal" fo:text-shadow="none" style:text-underline-style="none" fo:font-weight="normal" style:letter-kerning="true" style:font-size-asian="10.5pt" style:language-asian="zxx" style:country-asian="none" style:font-style-asian="normal" style:font-weight-asian="normal" style:font-name-complex="Calibri" style:font-size-complex="10.5pt" style:font-style-complex="normal" style:font-weight-complex="normal" style:text-emphasize="none"/>
    </style:style>
    <style:style style:name="T37" style:family="text">
      <style:text-properties style:letter-kerning="true" style:font-size-asian="10.5pt" style:language-asian="zxx" style:country-asian="none" style:font-size-complex="10.5pt"/>
    </style:style>
    <style:style style:name="T38" style:family="text">
      <style:text-properties style:use-window-font-color="true" style:font-name="AppleSystemUIFont" style:letter-kerning="true" style:font-name-asian="AppleSystemUIFont" style:font-size-asian="10.5pt" style:language-asian="zxx" style:country-asian="none" style:font-name-complex="AppleSystemUIFont" style:font-size-complex="10.5pt"/>
    </style:style>
    <style:style style:name="T39" style:family="text">
      <style:text-properties style:use-window-font-color="true" style:font-name="AppleSystemUIFont" fo:font-style="italic" style:letter-kerning="true" style:font-name-asian="AppleSystemUIFont" style:font-size-asian="10.5pt" style:language-asian="zxx" style:country-asian="none" style:font-style-asian="italic" style:font-name-complex="AppleSystemUIFont" style:font-size-complex="10.5pt" style:font-style-complex="italic"/>
    </style:style>
    <style:style style:name="T40" style:family="text">
      <style:text-properties fo:font-style="italic" style:letter-kerning="true" style:font-size-asian="10.5pt" style:language-asian="zxx" style:country-asian="none" style:font-style-asian="italic" style:font-size-complex="10.5pt" style:font-style-complex="italic"/>
    </style:style>
    <style:style style:name="T15" style:family="text">
      <style:text-properties fo:color="#000000" style:text-outline="false" style:text-line-through-style="none" style:text-position="0% 100%" fo:font-size="11.5pt" fo:font-style="normal" fo:text-shadow="none" style:text-underline-style="none" fo:font-weight="normal" style:font-name-asian="Arial Unicode MS" style:font-size-asian="11.5pt" style:font-style-asian="normal" style:font-weight-asian="normal" style:font-size-complex="11.5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fo:font-size="11.5pt" fo:font-style="italic" fo:text-shadow="none" style:text-underline-style="solid" style:text-underline-width="auto" style:text-underline-color="font-color" fo:font-weight="normal" style:font-name-asian="Arial Unicode MS" style:font-size-asian="11.5pt" style:font-style-asian="italic" style:font-weight-asian="normal" style:font-size-complex="11.5pt" style:font-style-complex="italic" style:font-weight-complex="normal"/>
    </style:style>
    <style:style style:name="T41" style:family="text">
      <style:text-properties fo:color="#000000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font-name="Georgia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.5pt" style:language-asian="zxx" style:country-asian="none" style:font-style-asian="normal" style:font-weight-asian="bold" style:font-name-complex="Calibri" style:font-size-complex="10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font-name="Georgia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.5pt" style:language-asian="zxx" style:country-asian="none" style:font-style-asian="normal" style:font-weight-asian="normal" style:font-name-complex="Calibri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style="italic" style:font-style-asian="italic" style:font-style-complex="italic"/>
    </style:style>
    <style:style style:name="T17" style:family="text">
      <style:text-properties fo:color="#000000" fo:font-size="11.5pt" style:font-name-asian="Arial Unicode MS" style:font-size-asian="11.5pt" style:font-size-complex="11.5pt"/>
    </style:style>
    <style:style style:name="T18" style:family="text">
      <style:text-properties fo:color="#000000" fo:font-size="11.5pt" fo:font-style="italic" style:text-underline-style="solid" style:text-underline-width="auto" style:text-underline-color="font-color" style:font-name-asian="Arial Unicode MS" style:font-size-asian="11.5pt" style:font-style-asian="italic" style:font-size-complex="11.5pt" style:font-style-complex="italic"/>
    </style:style>
    <style:style style:name="T43" style:family="text">
      <style:text-properties fo:color="#000000" style:text-outline="false" style:text-line-through-style="none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size="10.5pt" style:font-size-asian="10.5pt" style:font-size-complex="10.5pt"/>
    </style:style>
    <style:style style:name="T45" style:family="text">
      <style:text-properties fo:font-size="10.5pt" style:font-size-asian="10.5pt" style:language-asian="zxx" style:country-asian="none" style:font-size-complex="10.5pt"/>
    </style:style>
    <style:style style:name="T46" style:family="text">
      <style:text-properties fo:font-size="10.5pt" style:font-size-asian="10.5pt" style:language-asian="zxx" style:country-asian="none" style:font-weight-asian="bold" style:font-size-complex="10.5pt"/>
    </style:style>
    <style:style style:name="T47" style:family="text">
      <style:text-properties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T48" style:family="text">
      <style:text-properties fo:font-size="10.5pt" fo:language="zxx" fo:country="none" fo:font-weight="normal" style:font-size-asian="10.5pt" style:language-asian="zxx" style:country-asian="none" style:font-weight-asian="normal" style:font-size-complex="10.5pt" style:font-weight-complex="normal"/>
    </style:style>
    <style:style style:name="T49" style:family="text">
      <style:text-properties fo:color="#000000" style:text-outline="false" style:text-line-through-style="none" style:text-position="0% 100%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50" style:family="text">
      <style:text-properties fo:color="#000000" style:text-outline="false" style:text-line-through-style="none" style:text-position="0% 100%" style:font-name="Georgia" fo:font-size="10.5pt" fo:language="it" fo:country="IT" fo:font-style="normal" fo:text-shadow="none" style:text-underline-style="none" fo:font-weight="bold" style:font-name-asian="Calibri" style:font-size-asian="10.5pt" style:language-asian="en" style:country-asian="US" style:font-style-asian="normal" style:font-weight-asian="bold" style:font-name-complex="Georgia" style:font-size-complex="10.5pt" style:language-complex="ar" style:country-complex="SA" style:font-style-complex="normal" style:font-weight-complex="bold"/>
    </style:style>
    <style:style style:name="T51" style:family="text">
      <style:text-properties fo:color="#000000" style:text-outline="false" style:text-line-through-style="none" style:text-position="0% 100%" style:font-name="Georgia" fo:font-size="10.5pt" fo:language="it" fo:country="IT" fo:font-style="normal" fo:text-shadow="none" style:text-underline-style="none" fo:font-weight="normal" style:font-name-asian="Calibri" style:font-size-asian="10.5pt" style:language-asian="en" style:country-asian="US" style:font-style-asian="normal" style:font-weight-asian="normal" style:font-name-complex="Georgia" style:font-size-complex="10.5pt" style:language-complex="ar" style:country-complex="SA" style:font-style-complex="normal" style:font-weight-complex="normal"/>
    </style:style>
    <style:style style:name="T52" style:family="text">
      <style:text-properties fo:color="#c9211e" style:text-outline="false" style:text-line-through-style="none" style:text-position="0% 100%" style:font-name="Georgia" fo:font-size="10.5pt" fo:language="it" fo:country="IT" fo:font-style="normal" fo:text-shadow="none" style:text-underline-style="none" fo:font-weight="normal" style:font-name-asian="Calibri" style:font-size-asian="10.5pt" style:language-asian="en" style:country-asian="US" style:font-style-asian="normal" style:font-weight-asian="normal" style:font-name-complex="Georgia" style:font-size-complex="10.5pt" style:language-complex="ar" style:country-complex="SA" style:font-style-complex="normal" style:font-weight-complex="normal"/>
    </style:style>
    <style:style style:name="T53" style:family="text">
      <style:text-properties fo:color="#000000" style:text-outline="false" style:text-line-through-style="none" style:text-position="0% 100%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54" style:family="text">
      <style:text-properties fo:color="#000000" style:text-outline="false" style:text-line-through-style="none" style:text-position="0% 100%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55" style:family="text">
      <style:text-properties fo:color="#000000" style:text-outline="false" style:text-line-through-style="none" style:text-position="0% 100%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56" style:family="text">
      <style:text-properties fo:color="#000000" style:text-outline="false" style:text-line-through-style="none" style:text-position="0% 100%" style:font-name="Georgia" fo:font-size="11.5pt" fo:language="it" fo:country="IT" fo:font-style="normal" fo:text-shadow="none" style:text-underline-style="none" fo:font-weight="bold" style:font-name-asian="Calibri" style:font-size-asian="11.5pt" style:language-asian="en" style:country-asian="US" style:font-style-asian="normal" style:font-weight-asian="bold" style:font-name-complex="Georgia" style:font-size-complex="11.5pt" style:language-complex="ar" style:country-complex="SA" style:font-style-complex="normal" style:font-weight-complex="bold"/>
    </style:style>
    <style:style style:name="T57" style:family="text">
      <style:text-properties fo:color="#000000" style:text-outline="false" style:text-line-through-style="none" style:text-position="0% 100%" style:font-name="Georgia" fo:font-size="11.5pt" fo:language="it" fo:country="IT" fo:font-style="normal" fo:text-shadow="none" style:text-underline-style="none" fo:font-weight="normal" style:font-name-asian="Calibri" style:font-size-asian="11.5pt" style:language-asian="en" style:country-asian="US" style:font-style-asian="normal" style:font-weight-asian="normal" style:font-name-complex="Georgia" style:font-size-complex="11.5pt" style:language-complex="ar" style:country-complex="SA" style:font-style-complex="normal" style:font-weight-complex="normal"/>
    </style:style>
    <style:style style:name="T68" style:family="text">
      <style:text-properties fo:color="#000000" style:text-outline="false" style:text-line-through-style="none" style:text-position="0% 100%" fo:font-size="11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.5pt" style:language-asian="zh" style:country-asian="CN" style:font-style-asian="normal" style:font-weight-asian="normal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text-position="0% 100%" style:font-name="Georgia" fo:font-size="11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.5pt" style:language-asian="zh" style:country-asian="CN" style:font-style-asian="normal" style:font-weight-asian="bold" style:font-name-complex="Georgia" style:font-size-complex="11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position="0% 100%" style:font-name="Georgia" fo:font-size="11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.5pt" style:language-asian="zh" style:country-asian="CN" style:font-style-asian="normal" style:font-weight-asian="normal" style:font-name-complex="Georgia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text-position="0% 100%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ar" style:country-asian="SA" style:font-style-asian="normal" style:font-weight-asian="norm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color="#000000" style:font-name="TimesNewRomanPSMT" fo:language="it" fo:country="IT" fo:font-style="normal" fo:font-weight="bold" style:font-name-asian="Calibri" style:font-size-asian="11pt" style:language-asian="en" style:country-asian="US" style:font-weight-asian="bold" style:font-name-complex="TimesNewRomanPSMT" style:font-size-complex="12pt" style:language-complex="ar" style:country-complex="SA" style:font-weight-complex="bold"/>
    </style:style>
    <style:style style:name="T74" style:family="text">
      <style:text-properties fo:color="#000000" style:font-name="TimesNewRomanPSMT" fo:language="it" fo:country="IT" fo:font-style="normal" fo:font-weight="normal" style:font-name-asian="Calibri" style:font-size-asian="11pt" style:language-asian="en" style:country-asian="US" style:font-name-complex="TimesNewRomanPSMT" style:font-size-complex="12pt" style:language-complex="ar" style:country-complex="SA"/>
    </style:style>
    <style:style style:name="T75" style:family="text">
      <style:text-properties fo:color="#000000" style:font-name="Georgia" fo:language="it" fo:country="IT" fo:font-style="normal" fo:font-weight="normal" style:font-name-asian="Calibri" style:font-size-asian="11pt" style:language-asian="en" style:country-asian="US" style:font-name-complex="Georgia" style:font-size-complex="12pt" style:language-complex="ar" style:country-complex="SA"/>
    </style:style>
    <style:style style:name="T76" style:family="text">
      <style:text-properties fo:color="#000000" style:font-name="Georgia" fo:language="it" fo:country="IT" fo:font-style="normal" style:text-underline-style="solid" style:text-underline-width="auto" style:text-underline-color="font-color" fo:font-weight="normal" style:font-name-asian="Calibri" style:font-size-asian="11pt" style:language-asian="en" style:country-asian="US" style:font-name-complex="Georgia" style:font-size-complex="12pt" style:language-complex="ar" style:country-complex="SA"/>
    </style:style>
    <style:style style:name="T77" style:family="text">
      <style:text-properties fo:font-size="12pt" fo:language="it" fo:country="IT" fo:font-weight="normal" style:font-name-asian="Calibri" style:font-size-asian="11pt" style:language-asian="en" style:country-asian="US" style:font-name-complex="Georgia" style:font-size-complex="12pt" style:language-complex="ar" style:country-complex="SA"/>
    </style:style>
    <style:style style:name="T78" style:family="text">
      <style:text-properties fo:font-size="12pt" fo:language="it" fo:country="IT" fo:font-weight="bold" style:font-name-asian="Calibri" style:font-size-asian="11pt" style:language-asian="en" style:country-asian="US" style:font-weight-asian="bold" style:font-name-complex="Georgia" style:font-size-complex="12pt" style:language-complex="ar" style:country-complex="SA" style:font-weight-complex="bold"/>
    </style:style>
    <style:style style:name="T79" style:family="text">
      <style:text-properties fo:color="#000000" style:text-outline="false" style:text-line-through-styl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font-name="Georgi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name-complex="Georgi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font-name="Georgi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Georgi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00" style:text-outline="false" style:text-line-through-style="none" fo:font-size="11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.5pt" style:language-asian="zh" style:country-asian="CN" style:font-style-asian="normal" style:font-weight-asian="normal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00" style:text-outline="false" style:text-line-through-style="none" fo:font-size="12pt" fo:language="it" fo:country="IT" fo:font-style="normal" fo:text-shadow="none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size-complex="12pt" style:language-complex="hi" style:country-complex="IN" style:font-style-complex="normal" style:text-emphasize="none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fo:font-size="12pt" fo:language="it" fo:country="IT" fo:font-style="normal" fo:text-shadow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0000" style:text-line-through-style="none" style:font-name="Times New Roman4" fo:font-size="8pt" fo:letter-spacing="normal" fo:font-style="normal" style:text-underline-style="none" fo:font-weight="bold" style:font-name-asian="Times New Roman4" style:font-size-asian="8pt" style:font-style-asian="normal" style:font-weight-asian="bold" style:font-name-complex="Times New Roman4" style:font-size-complex="8pt" style:font-style-complex="normal" style:font-weight-complex="bold"/>
    </style:style>
    <style:style style:name="T64" style:family="text">
      <style:text-properties fo:font-size="12pt"/>
    </style:style>
    <style:style style:name="T65" style:family="text">
      <style:text-properties fo:font-size="12pt" fo:font-weight="bold" style:font-weight-asian="bold" style:font-weight-complex="bold"/>
    </style:style>
    <style:style style:name="T66" style:family="text">
      <style:text-properties fo:color="#000000" style:text-outline="false" style:text-line-through-style="none" style:text-position="0% 100%" fo:font-size="11.5pt" fo:font-style="italic" fo:text-shadow="none" style:text-underline-style="none" fo:font-weight="bold" style:font-size-asian="11.5pt" style:font-style-asian="italic" style:font-weight-asian="bold" style:font-size-complex="11.5pt" style:font-style-complex="italic" style:font-weight-complex="bold"/>
    </style:style>
    <style:style style:name="T67" style:family="text">
      <style:text-properties fo:color="#000000" style:text-outline="false" style:text-line-through-style="none" style:text-position="0% 100%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T90" style:family="text">
      <style:text-properties fo:font-size="12pt" style:font-name-asian="Arial Unicode MS"/>
    </style:style>
    <style:style style:name="T91" style:family="text">
      <style:text-properties fo:font-size="12pt" fo:font-weight="bold" style:font-name-asian="Arial Unicode MS" style:font-weight-asian="bold" style:font-weight-complex="bold"/>
    </style:style>
    <style:style style:name="T92" style:family="text">
      <style:text-properties fo:color="#000000" style:font-name="Georgia" fo:font-size="12pt" fo:language="it" fo:country="IT" fo:font-style="normal" fo:font-weight="normal" style:font-name-asian="Arial Unicode MS" style:font-size-asian="11pt" style:language-asian="en" style:country-asian="US" style:font-name-complex="Georgia" style:font-size-complex="12pt" style:language-complex="ar" style:country-complex="SA"/>
    </style:style>
    <style:style style:name="T93" style:family="text">
      <style:text-properties fo:font-size="12pt" style:font-name-asian="Arial Unicode MS" style:language-asian="zxx" style:country-asian="none"/>
    </style:style>
    <style:style style:name="T94" style:family="text">
      <style:text-properties fo:font-size="12pt" style:text-underline-style="none" style:font-name-asian="Arial Unicode MS" style:language-asian="zxx" style:country-asian="none"/>
    </style:style>
    <style:style style:name="T95" style:family="text">
      <style:text-properties fo:color="#000000" fo:font-size="12pt" fo:language="it" fo:country="IT" style:text-underline-style="none" style:font-name-asian="Arial Unicode MS" style:font-size-asian="11pt" style:language-asian="zxx" style:country-asian="none" style:font-size-complex="12pt" style:font-weight-complex="normal"/>
    </style:style>
    <style:style style:name="T96" style:family="text">
      <style:text-properties fo:color="#000000"/>
    </style:style>
    <style:style style:name="T97" style:family="text">
      <style:text-properties fo:color="#000000" fo:font-size="11pt" fo:language="it" fo:country="IT" style:text-underline-style="none" style:font-size-asian="11pt" style:language-asian="ar" style:country-asian="SA" style:font-size-complex="11pt" style:font-style-complex="italic" style:font-weight-complex="normal"/>
    </style:style>
    <style:style style:name="T98" style:family="text">
      <style:text-properties fo:color="#000000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.5pt" style:language-asian="zh" style:country-asian="CN" style:font-style-asian="normal" style:font-weight-asian="normal" style:font-size-complex="11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9" style:family="text">
      <style:text-properties fo:color="#000000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color="#000000" style:text-outline="false" style:text-line-through-styl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color="#000000" style:text-outline="false" style:text-line-through-style="none" style:font-name="Georgia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.5pt" style:language-asian="en" style:country-asian="US" style:font-style-asian="normal" style:font-weight-asian="bold" style:font-name-complex="Georgia" style:font-size-complex="10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color="#000000" style:text-outline="false" style:text-line-through-style="none" style:font-name="Georgia" fo:language="it" fo:country="IT" fo:font-style="italic" fo:text-shadow="none" style:text-underline-style="none" fo:font-weight="bold" style:text-underline-mode="continuous" style:text-overline-mode="continuous" style:text-line-through-mode="continuous" style:font-name-asian="Calibri" style:font-size-asian="10.5pt" style:language-asian="en" style:country-asian="US" style:font-style-asian="normal" style:font-weight-asian="bold" style:font-name-complex="Georgia" style:font-size-complex="10.5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103" style:family="text">
      <style:text-properties fo:color="#000000" style:text-outline="false" style:text-line-through-style="none" style:font-name="Georgia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.5pt" style:language-asian="en" style:country-asian="US" style:font-style-asian="normal" style:font-weight-asian="normal" style:font-name-complex="Georgia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000000" style:text-outline="false" style:text-line-through-style="none" style:font-name="Georgia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0.5pt" style:language-asian="en" style:country-asian="US" style:font-style-asian="normal" style:font-weight-asian="normal" style:font-name-complex="Georgia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color="#000000" style:text-outline="false" style:text-line-through-style="none" style:text-position="0% 100%" style:font-name="Georgia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.5pt" style:language-asian="en" style:country-asian="US" style:font-style-asian="normal" style:font-weight-asian="bold" style:font-name-complex="Georgia" style:font-size-complex="10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fo:color="#000000" style:text-outline="false" style:text-line-through-style="none" style:text-position="0% 100%" style:font-name="Georgia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.5pt" style:language-asian="en" style:country-asian="US" style:font-style-asian="normal" style:font-weight-asian="normal" style:font-name-complex="Georgia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color="#000000" style:text-outline="false" style:text-line-through-style="none" style:text-position="0% 100%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color="#000000" style:text-outline="false" style:text-line-through-style="none" style:text-position="0% 100%" fo:font-size="10.5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.5pt" style:language-asian="zh" style:country-asian="CN" style:font-style-asian="italic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09" style:family="text">
      <style:text-properties fo:color="#000000" style:text-outline="false" style:text-line-through-style="none" style:text-position="0% 100%" fo:font-size="10.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color="#000000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.5pt" style:language-asian="zh" style:country-asian="CN" style:font-style-asian="normal" style:font-weight-asian="normal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color="#000000" style:text-outline="false" style:text-line-through-styl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.5pt" style:language-asian="zh" style:country-asian="CN" style:font-style-asian="normal" style:font-weight-asian="bold" style:font-size-complex="11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fo:color="#333333" style:font-name="Georgia" fo:language="it" fo:country="IT" fo:font-style="normal" fo:font-weight="normal" style:font-name-asian="Calibri" style:font-size-asian="11pt" style:language-asian="en" style:country-asian="US" style:font-name-complex="Georgia" style:font-size-complex="12pt" style:language-complex="ar" style:country-complex="SA" style:font-weight-complex="normal"/>
    </style:style>
    <style:style style:name="T113" style:family="text">
      <style:text-properties fo:color="#000000" style:font-name="Georgia" fo:language="it" fo:country="IT" fo:font-style="normal" fo:font-weight="normal" style:font-name-asian="Calibri" style:font-size-asian="11pt" style:language-asian="en" style:country-asian="US" style:font-name-complex="Georgia" style:font-size-complex="12pt" style:language-complex="ar" style:country-complex="SA" style:font-weight-complex="normal"/>
    </style:style>
    <style:style style:name="T85" style:family="text">
      <style:text-properties style:font-name-asian="Arial Unicode MS"/>
    </style:style>
    <style:style style:name="T86" style:family="text">
      <style:text-properties fo:font-style="italic" style:text-underline-style="solid" style:text-underline-width="auto" style:text-underline-color="font-color" style:font-name-asian="Arial Unicode MS" style:font-style-asian="italic" style:font-style-complex="italic"/>
    </style:style>
    <style:style style:name="T82" style:family="text">
      <style:text-properties style:text-outline="false" style:text-line-through-style="none" style:text-position="0% 100%" fo:font-size="11.5pt" fo:font-style="italic" fo:text-shadow="none" style:text-underline-style="solid" style:text-underline-width="auto" style:text-underline-color="font-color" fo:font-weight="normal" style:font-name-asian="Arial Unicode MS" style:font-size-asian="11.5pt" style:font-style-asian="italic" style:font-weight-asian="normal" style:font-size-complex="11.5pt" style:font-style-complex="italic" style:font-weight-complex="normal"/>
    </style:style>
    <style:style style:name="T83" style:family="text">
      <style:text-properties style:text-outline="false" style:text-line-through-style="none" style:text-position="0% 100%" fo:font-size="11.5pt" fo:font-style="normal" fo:text-shadow="none" style:text-underline-style="none" fo:font-weight="normal" style:font-name-asian="Arial Unicode MS" style:font-size-asian="11.5pt" style:font-style-asian="normal" style:font-weight-asian="normal" style:font-size-complex="11.5pt" style:font-style-complex="normal" style:font-weight-complex="normal"/>
    </style:style>
    <style:style style:name="T114" style:family="text">
      <style:text-properties fo:color="#000000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style:text-outline="false" style:text-line-through-style="none" fo:text-shadow="none" style:text-underline-style="none" style:text-underline-mode="continuous" style:text-overline-mode="continuous" style:text-line-through-mode="continuous" style:letter-kerning="true" style:font-name-asian="Calibri" style:font-size-asian="12pt" style:language-asian="zxx" style:country-asian="none" style:font-style-asian="normal" style:font-weight-asian="normal" style:font-name-complex="Segoe U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style:text-outline="false" style:text-line-through-style="none" fo:text-shadow="none" style:text-underline-style="none" fo:font-weight="bold" style:text-underline-mode="continuous" style:text-overline-mode="continuous" style:text-line-through-mode="continuous" style:letter-kerning="true" style:font-name-asian="Calibri" style:font-size-asian="12pt" style:language-asian="zxx" style:country-asian="none" style:font-style-asian="normal" style:font-weight-asian="bold" style:font-name-complex="Segoe UI" style:font-size-complex="12pt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fo:color="#000000" style:text-outline="false" style:text-line-through-styl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style:font-name-asian="Calibri" style:font-size-asian="12pt" style:language-asian="zxx" style:country-asian="none" style:font-style-asian="normal" style:font-weight-asian="bold" style:font-name-complex="Segoe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8" style:family="text">
      <style:text-properties fo:color="#000000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" style:font-size-asian="12pt" style:language-asian="zxx" style:country-asian="none" style:font-style-asian="normal" style:font-weight-asian="normal" style:font-name-complex="Segoe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color="#000000" style:font-name="Georgia" fo:font-size="12pt" fo:language="it" fo:country="IT" fo:font-style="normal" fo:font-weight="normal" style:letter-kerning="true" style:font-name-asian="Calibri" style:font-size-asian="12pt" style:language-asian="zxx" style:country-asian="none" style:font-name-complex="Segoe UI" style:font-size-complex="12pt" style:language-complex="ar" style:country-complex="SA"/>
    </style:style>
    <style:style style:name="T120" style:family="text">
      <style:text-properties fo:color="#000000" style:text-outline="false" style:text-line-through-style="none" style:text-position="0% 100%" fo:font-size="11.5pt" fo:font-style="italic" fo:text-shadow="none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T121" style:family="text"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color="#000000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23" style:family="text">
      <style:text-properties fo:color="#000000" style:text-outline="false" style:text-line-through-style="none" style:font-name="Georgi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Georgi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color="#000000" style:text-outline="false" style:text-line-through-style="none" style:text-position="0% 100%" style:font-name="Georgia" fo:font-size="11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.5pt" style:language-asian="en" style:country-asian="US" style:font-style-asian="normal" style:font-weight-asian="bold" style:font-name-complex="Georgia" style:font-size-complex="11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25" style:family="text">
      <style:text-properties fo:color="#000000" style:text-outline="false" style:text-line-through-style="none" style:text-position="0% 100%" style:font-name="Georgia" fo:font-size="11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.5pt" style:language-asian="en" style:country-asian="US" style:font-style-asian="normal" style:font-weight-asian="normal" style:font-name-complex="Georgia" style:font-size-complex="11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color="#000000" style:font-name="Georgia" fo:font-size="12pt" fo:language="it" fo:country="IT" fo:font-style="normal" fo:font-weight="bold" style:font-name-asian="Calibri" style:font-size-asian="11pt" style:language-asian="en" style:country-asian="US" style:font-weight-asian="bold" style:font-name-complex="Georgia" style:font-size-complex="12pt" style:language-complex="ar" style:country-complex="SA" style:font-weight-complex="bold"/>
    </style:style>
    <style:style style:name="T127" style:family="text">
      <style:text-properties fo:color="#000000" style:font-name="Georgia" fo:font-size="12pt" fo:language="it" fo:country="IT" fo:font-style="normal" fo:font-weight="bold" style:font-name-asian="Garamond" style:font-size-asian="11pt" style:language-asian="en" style:country-asian="US" style:font-weight-asian="bold" style:font-name-complex="Georgia" style:font-size-complex="12pt" style:language-complex="ar" style:country-complex="SA" style:font-weight-complex="bold"/>
    </style:style>
    <style:style style:name="T128" style:family="text">
      <style:text-properties fo:color="#000000" style:font-name="Georgia" fo:font-size="12pt" fo:language="it" fo:country="IT" fo:font-style="normal" fo:font-weight="normal" style:font-name-asian="Garamond" style:font-size-asian="11pt" style:language-asian="en" style:country-asian="US" style:font-name-complex="Georgia" style:font-size-complex="12pt" style:language-complex="ar" style:country-complex="SA" style:font-weight-complex="normal"/>
    </style:style>
    <style:style style:name="T129" style:family="text">
      <style:text-properties fo:color="#000000" style:font-name="AppleSystemUIFont" fo:font-size="12pt" fo:language="it" fo:country="IT" fo:font-style="normal" fo:font-weight="normal" style:font-name-asian="Garamond" style:font-size-asian="11pt" style:language-asian="en" style:country-asian="US" style:font-name-complex="AppleSystemUIFont" style:font-size-complex="11pt" style:language-complex="ar" style:country-complex="SA" style:font-weight-complex="normal"/>
    </style:style>
    <style:style style:name="T130" style:family="text">
      <style:text-properties fo:color="#000000" style:text-outline="false" style:text-line-through-style="none" style:text-position="0% 100%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1" style:family="text">
      <style:text-properties style:text-underline-style="solid" style:text-underline-width="auto" style:text-underline-color="font-color"/>
    </style:style>
    <style:style style:name="T132" style:family="text">
      <style:text-properties style:text-outline="false" style:text-line-through-style="none" style:text-position="0% 100%" fo:font-size="11.5pt" fo:font-style="italic" fo:text-shadow="none" style:text-underline-style="solid" style:text-underline-width="auto" style:text-underline-color="font-color" fo:font-weight="normal" style:font-size-asian="11.5pt" style:font-style-asian="italic" style:font-weight-asian="normal" style:font-size-complex="11.5pt" style:font-style-complex="italic" style:font-weight-complex="normal"/>
    </style:style>
    <style:style style:name="T133" style:family="text">
      <style:text-properties style:text-outline="false" style:text-line-through-style="none" style:text-position="0% 100%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134" style:family="text">
      <style:text-properties fo:language="zxx" fo:country="none" fo:font-weight="normal" style:font-size-asian="11pt" style:language-asian="zxx" style:country-asian="none" style:font-weight-asian="normal" style:font-size-complex="11pt" style:font-weight-complex="normal"/>
    </style:style>
    <style:style style:name="T135" style:family="text">
      <style:text-properties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T136" style:family="text">
      <style:text-properties fo:language="zxx" fo:country="none" fo:font-style="italic" fo:font-weight="bold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T137" style:family="text">
      <style:text-properties fo:language="zxx" fo:country="none" fo:font-style="italic" fo:font-weight="normal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T138" style:family="text">
      <style:text-properties fo:color="#000000" style:font-name="Georgia" fo:font-size="12pt" fo:language="it" fo:country="IT" fo:font-style="normal" style:text-underline-style="none" fo:font-weight="bold" style:font-name-asian="Calibri" style:font-size-asian="11pt" style:language-asian="en" style:country-asian="US" style:font-weight-asian="bold" style:font-name-complex="Georgia" style:font-size-complex="12pt" style:language-complex="ar" style:country-complex="SA" style:font-weight-complex="bold"/>
    </style:style>
    <style:style style:name="T139" style:family="text">
      <style:text-properties fo:color="#000000" style:font-name="Georgia" fo:font-size="12pt" fo:language="it" fo:country="IT" fo:font-style="normal" fo:font-weight="normal" style:font-name-asian="Calibri" style:font-size-asian="11pt" style:language-asian="en" style:country-asian="US" style:font-name-complex="Georgia" style:font-size-complex="12pt" style:language-complex="ar" style:country-complex="SA"/>
    </style:style>
    <style:style style:name="T140" style:family="text">
      <style:text-properties style:use-window-font-color="true" fo:font-size="10.5pt" fo:language="it" fo:country="IT" fo:font-weight="bold" style:letter-kerning="false" style:font-name-asian="Songti SC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141" style:family="text">
      <style:text-properties fo:font-size="10.5pt" fo:font-weight="bold" style:font-size-asian="10.5pt" style:font-weight-asian="bold" style:font-size-complex="10.5pt" style:font-weight-complex="bold"/>
    </style:style>
    <style:style style:name="T142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43" style:family="text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T144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45" style:family="text">
      <style:text-properties fo:color="#000000" style:font-name="Georgia" fo:font-size="10.5pt" fo:language="it" fo:country="IT" fo:font-style="normal" style:text-underline-style="none" fo:font-weight="normal" style:font-name-asian="Calibri" style:font-size-asian="10.5pt" style:language-asian="en" style:country-asian="US" style:font-weight-asian="normal" style:font-name-complex="Georgia" style:font-size-complex="10.5pt" style:language-complex="ar" style:country-complex="SA" style:font-weight-complex="normal"/>
    </style:style>
    <style:style style:name="T146" style:family="text">
      <style:text-properties fo:color="#000000" style:font-name="Georgia" fo:font-size="10.5pt" fo:language="it" fo:country="IT" fo:font-style="normal" style:text-underline-style="none" fo:font-weight="bold" style:font-name-asian="Calibri" style:font-size-asian="10.5pt" style:language-asian="en" style:country-asian="US" style:font-weight-asian="bold" style:font-name-complex="Georgia" style:font-size-complex="10.5pt" style:language-complex="ar" style:country-complex="SA" style:font-weight-complex="bold"/>
    </style:style>
    <style:style style:name="T147" style:family="text">
      <style:text-properties style:use-window-font-color="true" fo:font-size="10.5pt" fo:language="it" fo:country="IT" style:text-underline-style="none" fo:font-weight="normal" style:font-name-asian="Songti SC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148" style:family="text">
      <style:text-properties style:use-window-font-color="true" fo:font-size="10.5pt" fo:language="it" fo:country="IT" style:text-underline-style="none" fo:font-weight="normal" style:letter-kerning="false" style:font-name-asian="Songti SC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149" style:family="text">
      <style:text-properties style:use-window-font-color="true" style:text-line-through-style="none" fo:font-size="10.5pt" fo:language="it" fo:country="IT" fo:font-style="normal" style:text-underline-style="none" fo:font-weight="normal" style:font-name-asian="Songti SC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150" style:family="text">
      <style:text-properties fo:color="#000000" style:text-outline="false" style:text-line-through-style="none" fo:font-size="11.5pt" fo:language="it" fo:country="IT" fo:font-style="normal" fo:text-shadow="none" fo:font-weight="bold" style:text-underline-mode="continuous" style:text-overline-mode="continuous" style:text-line-through-mode="continuous" style:font-name-asian="Arial Unicode MS" style:font-size-asian="11.5pt" style:language-asian="zh" style:country-asian="CN" style:font-style-asian="normal" style:font-weight-asian="bold" style:font-size-complex="11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1" style:family="text">
      <style:text-properties fo:color="#000000" style:text-outline="false" style:text-line-through-style="none" fo:font-size="11.5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1.5pt" style:language-asian="zh" style:country-asian="CN" style:font-style-asian="normal" style:font-weight-asian="bold" style:font-size-complex="11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7" style:family="text">
      <style:text-properties fo:font-size="11.5pt" style:font-name-asian="Arial Unicode MS" style:font-size-asian="11.5pt" style:font-size-complex="11.5pt"/>
    </style:style>
    <style:style style:name="T158" style:family="text">
      <style:text-properties fo:font-size="11.5pt" fo:font-style="italic" style:text-underline-style="solid" style:text-underline-width="auto" style:text-underline-color="font-color" style:font-name-asian="Arial Unicode MS" style:font-size-asian="11.5pt" style:font-style-asian="italic" style:font-size-complex="11.5pt" style:font-style-complex="italic"/>
    </style:style>
    <style:style style:name="T159" style:family="text">
      <style:text-properties fo:font-size="11pt" fo:language="zxx" fo:country="none" style:font-name-asian="Calibri" style:font-size-asian="11pt" style:language-asian="zxx" style:country-asian="none" style:font-name-complex="Tahoma" style:font-size-complex="11pt" style:language-complex="zxx" style:country-complex="none"/>
    </style:style>
    <style:style style:name="T160" style:family="text">
      <style:text-properties fo:font-size="11pt" fo:language="zxx" fo:country="none" fo:font-weight="bold" style:font-name-asian="Calibri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61" style:family="text">
      <style:text-properties fo:font-size="12pt" fo:language="zxx" fo:country="none" fo:font-weight="bold" style:font-name-asian="Calibri" style:font-size-asian="12pt" style:language-asian="zxx" style:country-asian="none" style:font-weight-asian="bold" style:font-name-complex="Tahoma" style:font-size-complex="6.80000019073486pt" style:language-complex="zxx" style:country-complex="none" style:font-weight-complex="bold"/>
    </style:style>
  </office:automatic-styles>
  <office:body>
    <office:spreadsheet>
      <table:calculation-settings table:case-sensitive="false" table:use-regular-expressions="false"/>
      <table:table table:name="TUTTI SERVIZI-AREE COMUNE E UNIONE" table:style-name="ta6" table:print="false">
        <office:forms form:automatic-focus="false" form:apply-design-mode="false"/>
        <table:table-column table:style-name="co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1019" table:default-cell-style-name="Default"/>
        <table:table-row table:style-name="ro12">
          <table:table-cell table:style-name="ce1" office:value-type="string">
            <text:p>AREA/SERVIZIO</text:p>
          </table:table-cell>
          <table:table-cell table:style-name="ce1" office:value-type="string">
            <text:p>PROCESSO</text:p>
          </table:table-cell>
          <table:table-cell table:style-name="ce1" office:value-type="string">
            <text:p>MISURA ORGANIZZATIVA</text:p>
          </table:table-cell>
          <table:table-cell table:style-name="ce1" office:value-type="string">
            <text:p>LINK CON IL PIANO PERFORMANCE</text:p>
          </table:table-cell>
          <table:table-cell table:style-name="ce1" office:value-type="string">
            <text:p>NOTE A CONSUNTIVO</text:p>
          </table:table-cell>
          <table:table-cell table:style-name="ce22" table:number-columns-repeated="1019"/>
        </table:table-row>
        <table:table-row table:style-name="ro20">
          <table:table-cell table:style-name="ce2" office:value-type="string">
            <text:p>TUTTI SERVIZI/AREE COMUNI E UNIONE</text:p>
          </table:table-cell>
          <table:table-cell table:style-name="ce29" office:value-type="string">
            <text:p>TUTTI I PROCESSI</text:p>
          </table:table-cell>
          <table:table-cell table:style-name="ce31" office:value-type="string">
            <text:p><text:span text:style-name="T19">1. </text:span><text:span text:style-name="T20">obblighi di </text:span><text:span text:style-name="T20">pubblicazione e </text:span><text:span text:style-name="T20">accesso civico </text:span><text:span text:style-name="T21">(MISURA </text:span><text:span text:style-name="T21">GENERALE </text:span><text:span text:style-name="T21">TRASPARENZA </text:span><text:span text:style-name="T22">da </text:span><text:span text:style-name="T22">monitorare in base alle </text:span><text:span text:style-name="T22">“griglie di rilevazione” del </text:span><text:span text:style-name="T22">Nucleo di valutazione, ai </text:span><text:span text:style-name="T22">dati statistici sugli accessi </text:span><text:span text:style-name="T22">su “Amministrazione </text:span><text:span text:style-name="T22">trasparente” e ai dati sugli </text:span><text:span text:style-name="T22">accessi civici: cfr. Allegato </text:span><text:span text:style-name="T22">A – Misura generale F; </text:span><text:span text:style-name="T22">Allegato B PTPCT). </text:span><text:span text:style-name="T22">P</text:span><text:span text:style-name="T19">untuale attuazione delle </text:span><text:span text:style-name="T19">procedure di accesso civico </text:span><text:span text:style-name="T19">sulla base delle indicazioni </text:span><text:span text:style-name="T19">del responsabile della </text:span><text:span text:style-name="T19">trasparenza dell’Ente, </text:span><text:span text:style-name="T19">mediante pubblicazione </text:span><text:span text:style-name="T19">tempestiva degli atti e </text:span><text:span text:style-name="T19">documenti ai sensi dell’art. 5 </text:span><text:span text:style-name="T19">comma 1 d. lgs. 33/2013 e </text:span><text:span text:style-name="T19">trattazione corretta delle </text:span><text:span text:style-name="T19">richieste ai sensi dell’art. 5 </text:span><text:span text:style-name="T19">comma 2 (“accesso civico </text:span><text:span text:style-name="T19">generalizzato”), in modo da </text:span><text:span text:style-name="T19">contemperare i principi di </text:span><text:span text:style-name="T19">trasparenza e di tutela della </text:span><text:span text:style-name="T19">riservatezza dei dati personali</text:span></text:p>
          </table:table-cell>
          <table:table-cell table:style-name="ce37"/>
          <table:table-cell table:style-name="ce2"/>
          <table:table-cell table:number-columns-repeated="1019"/>
        </table:table-row>
        <table:table-row table:style-name="ro25">
          <table:table-cell table:style-name="ce2" office:value-type="string">
            <text:p>TUTTI SERVIZI/AREE COMUNI E UNIONE</text:p>
          </table:table-cell>
          <table:table-cell table:style-name="ce30" office:value-type="string">
            <text:p/>
            <text:p><text:span text:style-name="T13">PROCESSO 11 </text:span><text:span text:style-name="T13">(</text:span><text:span text:style-name="T14">Affidamenti</text:span><text:span text:style-name="T13">)</text:span></text:p>
          </table:table-cell>
          <table:table-cell table:style-name="ce32" office:value-type="string">
            <text:p><text:span text:style-name="T23">2.</text:span><text:span text:style-name="T24"> </text:span><text:span text:style-name="T25">iniziative formative </text:span><text:span text:style-name="T25">in materia di appalti </text:span><text:span text:style-name="T25">pubblici</text:span><text:span text:style-name="T24"> (MISURA </text:span><text:span text:style-name="T24">SPECIFICA </text:span><text:span text:style-name="T24">FORMAZIONE da </text:span><text:span text:style-name="T24">monitorare in base al </text:span><text:span text:style-name="T24">numero iscritti ai corsi </text:span><text:span text:style-name="T24">organizzati dal Servizio </text:span><text:span text:style-name="T24">personale). A</text:span><text:span text:style-name="T23">pplicazione </text:span><text:span text:style-name="T23">puntuale delle norme di legge </text:span><text:span text:style-name="T23">sugli </text:span><text:span text:style-name="T26">affidamenti</text:span><text:span text:style-name="T23"> (Codice dei </text:span><text:span text:style-name="T23">contratti; norme di </text:span><text:span text:style-name="T23">semplificazione), dei </text:span><text:span text:style-name="T23">regolamenti e degli schemi </text:span><text:span text:style-name="T23">disponibili sulla </text:span><text:span text:style-name="T23">DIRECTORY CONDIVISA. </text:span><text:span text:style-name="T23">In particolare, occorre </text:span><text:span text:style-name="T23">attenersi al principio di </text:span><text:span text:style-name="T23">rotazione, descrivendo in </text:span><text:span text:style-name="T23">modo puntuale l’oggetto di </text:span><text:span text:style-name="T23">ciascuna determinazione; </text:span><text:span text:style-name="T23">motivare in modo adeguato </text:span><text:span text:style-name="T23">gli eventuali affidamenti </text:span><text:span text:style-name="T23">fuori CONSIP-</text:span><text:span text:style-name="T23">INTERCENTER-MEPA; </text:span><text:span text:style-name="T23">i</text:span><text:span text:style-name="T27">ndividuare correttamente il </text:span><text:span text:style-name="T27">valore del</text:span><text:span text:style-name="T30"> </text:span><text:span text:style-name="T27">contratto</text:span><text:span text:style-name="T31"> </text:span><text:span text:style-name="T27">al</text:span><text:span text:style-name="T31"> </text:span><text:span text:style-name="T27">fine</text:span><text:span text:style-name="T30"> </text:span><text:span text:style-name="T27">di</text:span><text:span text:style-name="T30"> </text:span><text:span text:style-name="T27">non</text:span><text:span text:style-name="T32"> </text:span><text:span text:style-name="T27">eludere la</text:span><text:span text:style-name="T33"> </text:span><text:span text:style-name="T27">nece</text:span><text:span text:style-name="T34">ss</text:span><text:span text:style-name="T27">ità di</text:span><text:span text:style-name="T35"> </text:span><text:span text:style-name="T27">affidare</text:span><text:span text:style-name="T33"> </text:span><text:span text:style-name="T27">contratti</text:span><text:span text:style-name="T35"> </text:span><text:span text:style-name="T27">sopra</text:span><text:span text:style-name="T33"> </text:span><text:span text:style-name="T34">s</text:span><text:span text:style-name="T27">oglia</text:span><text:span text:style-name="T33"> </text:span><text:span text:style-name="T27">con</text:span><text:span text:style-name="T33"> </text:span><text:span text:style-name="T27">procedure</text:span><text:span text:style-name="T33"> </text:span><text:span text:style-name="T27">concorrenziali</text:span><text:span text:style-name="T36">; m</text:span><text:span text:style-name="T37">otivare </text:span><text:span text:style-name="T37">adeguatamente le ragioni </text:span><text:span text:style-name="T37">dell’affidamento diretto sopra </text:span><text:span text:style-name="T37">la soglia di 150.000 (lavori) o </text:span><text:span text:style-name="T37">139.000 (beni/servizi)</text:span><text:span text:style-name="T38"> </text:span><text:span text:style-name="T39">(cfr. </text:span><text:span text:style-name="T39">documento ANAC del 2 </text:span><text:span text:style-name="T39">febbraio 2022 – focus 1 e </text:span><text:span text:style-name="T39">2)</text:span><text:span text:style-name="T40">.</text:span></text:p>
          </table:table-cell>
          <table:table-cell table:style-name="ce17" office:value-type="string">
            <text:p>MISURA RECEPITA NEL P. PERFORMANCE: obiettivo trasversale MIGLIORAMENTO GESTIONALE. Verifiche anche in sede di CONTROLLO SUCCESSIVO. Confronti e condivisioni in direzione operativa. V. anche PIANO DELLA FORMAZIONE</text:p>
          </table:table-cell>
          <table:table-cell table:style-name="ce2"/>
          <table:table-cell table:number-columns-repeated="1019"/>
        </table:table-row>
        <table:table-row table:style-name="ro26">
          <table:table-cell table:style-name="ce2" office:value-type="string">
            <text:p>TUTTI SERVIZI/AREE COMUNI E UNIONE</text:p>
          </table:table-cell>
          <table:table-cell table:style-name="ce30" office:value-type="string">
            <text:p/>
            <text:p><text:span text:style-name="T15">PROCESSO 3 (</text:span><text:span text:style-name="T16">Incarichi </text:span><text:span text:style-name="T16">di collaborazione </text:span><text:span text:style-name="T16">esterna</text:span><text:span text:style-name="T15">)</text:span></text:p>
          </table:table-cell>
          <table:table-cell table:style-name="ce33" office:value-type="string">
            <text:p><text:span text:style-name="T41">3. </text:span><text:span text:style-name="T28">iniziative formative </text:span><text:span text:style-name="T28">in materia di appalti </text:span><text:span text:style-name="T28">pubblici</text:span><text:span text:style-name="T29"> (MISURA </text:span><text:span text:style-name="T29">SPECIFICA </text:span><text:span text:style-name="T29">FORMAZIONE da </text:span><text:span text:style-name="T29">monitorare in base al </text:span><text:span text:style-name="T29">numero iscritti ai corsi </text:span><text:span text:style-name="T29">organizzati dal Servizio </text:span><text:span text:style-name="T29">personale). A</text:span>pplicazione puntuale e costante delle norme di legge, dei regolamenti e degli schemi disponibili sulla directory condivisa sugli <text:span text:style-name="T42">incarichi</text:span>, con riferimento anche alle prescrizioni del Codice di comportamento (art. 2, comma 3, d.p.r. 62/2013)</text:p>
          </table:table-cell>
          <table:table-cell table:style-name="ce17" office:value-type="string">
            <text:p>MISURA RECEPITA NEL P. PERFORMANCE: obiettivo trasversale MIGLIORAMENTO GESTIONALE. Verifiche anche in sede di CONTROLLO SUCCESSIVO. Confronti e condivisioni in direzione operativa. V. anche PIANO DELLA FORMAZIONE</text:p>
          </table:table-cell>
          <table:table-cell table:style-name="ce20"/>
          <table:table-cell table:number-columns-repeated="1019"/>
        </table:table-row>
        <table:table-row table:style-name="ro27">
          <table:table-cell table:style-name="ce2" office:value-type="string">
            <text:p>TUTTI SERVIZI/AREE COMUNI E UNIONE</text:p>
          </table:table-cell>
          <table:table-cell table:style-name="ce30" office:value-type="string">
            <text:p/>
            <text:p><text:span text:style-name="T17">PROCESSI 10-11-12-13-</text:span><text:span text:style-name="T17">14-15-16-17-18 </text:span><text:span text:style-name="T17">(</text:span><text:span text:style-name="T18">Programmazione,</text:span><text:span text:style-name="T17"> </text:span><text:span text:style-name="T16">Gare </text:span><text:span text:style-name="T16">d’appalto e Affidamenti </text:span><text:span text:style-name="T16">diretti</text:span><text:span text:style-name="T15">)</text:span></text:p>
          </table:table-cell>
          <table:table-cell table:style-name="ce11" office:value-type="string">
            <text:p><text:span text:style-name="T41">4. </text:span><text:span text:style-name="T28">iniziative formative </text:span><text:span text:style-name="T28">in materia di appalti </text:span><text:span text:style-name="T28">pubblici</text:span><text:span text:style-name="T29"> (MISURA </text:span><text:span text:style-name="T29">SPECIFICA </text:span><text:span text:style-name="T29">FORMAZIONE da </text:span><text:span text:style-name="T29">monitorare in base al </text:span><text:span text:style-name="T29">numero iscritti ai corsi </text:span><text:span text:style-name="T29">organizzati dal Servizio </text:span><text:span text:style-name="T29">personale). Utilizzazione </text:span><text:span text:style-name="T29">della collaborazione con </text:span><text:span text:style-name="T29">il Comune di Cervia </text:span><text:span text:style-name="T29">(accordo di </text:span><text:span text:style-name="T29">collaborazione per la </text:span><text:span text:style-name="T29">gestione degli appalti e </text:span><text:span text:style-name="T29">CUC Cervia-Russi per </text:span><text:span text:style-name="T29">interventi PNRR)</text:span>, con superamento tendenziale degli affidamenti al massimo ribasso e aggregazione della domanda per gli acquisti “seriali”: </text:p>
          </table:table-cell>
          <table:table-cell table:style-name="ce17" office:value-type="string">
            <text:p>MISURA RECPEITA NEL P. PERFORMANCE: obiettivo trasversale MIGLIORAMENTO GESTIONALE. Verifiche anche in sede di CONTROLLO SUCCESSIVO. Confronti e condivisioni in direzione operativa. V. anche PIANO DELLA FORMAZIONE</text:p>
          </table:table-cell>
          <table:table-cell table:style-name="ce20"/>
          <table:table-cell table:number-columns-repeated="1019"/>
        </table:table-row>
        <table:table-row table:style-name="ro28">
          <table:table-cell table:style-name="ce2" office:value-type="string">
            <text:p>TUTTI SERVIZI/AREE COMUNI E UNIONE</text:p>
          </table:table-cell>
          <table:table-cell table:style-name="ce30" office:value-type="string">
            <text:p/>
            <text:p><text:span text:style-name="T17">PROCESSI 10-11-12-13-</text:span><text:span text:style-name="T17">14-15-16-17-18-19-20-</text:span><text:span text:style-name="T17">21-22 (A</text:span><text:span text:style-name="T18">ppalti</text:span><text:span text:style-name="T17">)</text:span></text:p>
          </table:table-cell>
          <table:table-cell table:style-name="ce11" office:value-type="string">
            <text:p><text:span text:style-name="T43">5. </text:span><text:span text:style-name="T28">iniziative formative </text:span><text:span text:style-name="T28">in materia di appalti </text:span><text:span text:style-name="T28">pubblici</text:span><text:span text:style-name="T29"> (MISURA </text:span><text:span text:style-name="T29">SPECIFICA </text:span><text:span text:style-name="T29">FORMAZIONE da </text:span><text:span text:style-name="T29">monitorare in base al </text:span><text:span text:style-name="T29">numero iscritti ai corsi </text:span><text:span text:style-name="T29">organizzati dal Servizio </text:span><text:span text:style-name="T29">personale). A</text:span><text:span text:style-name="T44">pplicazione </text:span><text:span text:style-name="T44">puntuale e motivata delle </text:span><text:span text:style-name="T44">norme in materia di appalti, </text:span><text:span text:style-name="T44">con particolare riferimento </text:span><text:span text:style-name="T44">agli istituti “sensibili” </text:span><text:span text:style-name="T44">(procedura negoziata </text:span><text:span text:style-name="T44">diretta; varianti ecc.) alla </text:span><text:span text:style-name="T44">luce di quanto previsto dal </text:span><text:span text:style-name="T44">Codice dei contratti e dal </text:span><text:span text:style-name="T44">Piano anticorruzione. </text:span></text:p>
            <text:p><text:span text:style-name="T45">In particolare:</text:span></text:p>
            <text:p><text:span text:style-name="T46">- obbligo di dettagliare nel </text:span><text:span text:style-name="T46">bando in modo trasparente e </text:span><text:span text:style-name="T46">congruo i requisiti minimi </text:span><text:span text:style-name="T46">di ammissibilità delle </text:span><text:span text:style-name="T46">varianti progettuali in sede </text:span><text:span text:style-name="T46">di offerta;</text:span></text:p>
            <text:p><text:span text:style-name="T47">- </text:span><text:span text:style-name="T48">le varianti</text:span><text:span text:style-name="T45"> in corso d’opera </text:span><text:span text:style-name="T45">devono essere puntualmente </text:span><text:span text:style-name="T45">motivate.</text:span></text:p>
          </table:table-cell>
          <table:table-cell table:style-name="ce17" office:value-type="string">
            <text:p>MISURA RECEPITA NEL P. PERFORMANCE: obiettivo trasversale MIGLIORAMENTO GESTIONALE. Verifiche anche in sede di CONTROLLO SUCCESSIVO. Confronti e condivisioni in direzione operativa. V. anche PIANO DELLA FORMAZIONE</text:p>
          </table:table-cell>
          <table:table-cell table:style-name="ce2"/>
          <table:table-cell table:number-columns-repeated="1019"/>
        </table:table-row>
        <table:table-row table:style-name="ro29">
          <table:table-cell table:style-name="ce2" office:value-type="string">
            <text:p>TUTTI SERVIZI/AREE COMUNI E UNIONE</text:p>
          </table:table-cell>
          <table:table-cell table:style-name="ce30" office:value-type="string">
            <text:p/>
            <text:p><text:span text:style-name="T17">PROCESSI 10-11-12-13-</text:span><text:span text:style-name="T17">14-15-16-17-18-19-20-</text:span><text:span text:style-name="T17">21-22 (A</text:span><text:span text:style-name="T18">ppalti</text:span><text:span text:style-name="T17">)</text:span></text:p>
          </table:table-cell>
          <table:table-cell table:style-name="ce34" office:value-type="string">
            <text:p><text:span text:style-name="T49">6. </text:span><text:span text:style-name="T50">revisione organica </text:span><text:span text:style-name="T50">di regolamenti, </text:span><text:span text:style-name="T50">schemi e slide sugli </text:span><text:span text:style-name="T50">appalti e sui relativi </text:span><text:span text:style-name="T50">incentivi</text:span></text:p>
            <text:p><text:span text:style-name="T51">(MISURA SPECIFICA DI </text:span><text:span text:style-name="T51">REGOLAMENTAZIONE </text:span><text:span text:style-name="T51">da monitorare in base </text:span><text:span text:style-name="T51">agli aggiornamenti sulla </text:span><text:span text:style-name="T51">intranet e/o mediante </text:span><text:span text:style-name="T51">specifici eventi formativi)</text:span><text:span text:style-name="T52"> </text:span><text:span text:style-name="T51">A</text:span><text:span text:style-name="T53">pplicazione schemi </text:span><text:span text:style-name="T53">condivisi e </text:span><text:span text:style-name="T54">check list</text:span><text:span text:style-name="T53"> in </text:span><text:span text:style-name="T53">materia di</text:span><text:span text:style-name="T55"> programmazione, </text:span><text:span text:style-name="T55">progettazione ed esecuzione </text:span><text:span text:style-name="T55">degli appalti</text:span><text:span text:style-name="T53">, in funzione </text:span><text:span text:style-name="T53">degli obiettivi incentivati di </text:span><text:span text:style-name="T53">qualità ed efficienza (v. </text:span><text:span text:style-name="T53">anche Regolamento </text:span><text:span text:style-name="T53">incentivi per le funzioni </text:span><text:span text:style-name="T53">tecniche e relativi indirizzi </text:span><text:span text:style-name="T53">Conferenza dei segretari) </text:span></text:p>
          </table:table-cell>
          <table:table-cell table:style-name="ce38"/>
          <table:table-cell table:style-name="ce39"/>
          <table:table-cell table:number-columns-repeated="1019"/>
        </table:table-row>
        <table:table-row table:style-name="ro30">
          <table:table-cell table:style-name="ce2" office:value-type="string">
            <text:p>TUTTI SERVIZI/AREE COMUNI E UNIONE</text:p>
          </table:table-cell>
          <table:table-cell table:style-name="ce30" office:value-type="string">
            <text:p/>
            <text:p><text:span text:style-name="T17">TUTTI I PROCESSI</text:span></text:p>
          </table:table-cell>
          <table:table-cell table:style-name="ce11" office:value-type="string">
            <text:p/>
            <text:p><text:span text:style-name="T13">7. </text:span><text:span text:style-name="T56">“Protocollo per la </text:span><text:span text:style-name="T56">qualità e la </text:span><text:span text:style-name="T56">trasparenza degli </text:span><text:span text:style-name="T56">appalti pubblici”</text:span><text:span text:style-name="T57"> </text:span><text:span text:style-name="T57">stipulato nel 2020 a </text:span><text:span text:style-name="T57">livello provinciale</text:span></text:p>
            <text:p><text:span text:style-name="T57">(MISURA GENERALE </text:span><text:span text:style-name="T57">PATTI INTEGRITA’ da </text:span><text:span text:style-name="T57">monitorare con </text:span><text:span text:style-name="T57">particolare cura in base </text:span><text:span text:style-name="T57">ai dati forniti dal </text:span><text:span text:style-name="T57">Servizio appalti: cfr. </text:span><text:span text:style-name="T57">Allegato A – Misura </text:span><text:span text:style-name="T57">generale E). </text:span></text:p>
          </table:table-cell>
          <table:table-cell table:style-name="ce2"/>
          <table:table-cell table:style-name="ce39"/>
          <table:table-cell table:number-columns-repeated="1019"/>
        </table:table-row>
        <table:table-row table:style-name="ro31">
          <table:table-cell table:style-name="ce2" office:value-type="string">
            <text:p>TUTTI SERVIZI/AREE COMUNI E UNIONE</text:p>
          </table:table-cell>
          <table:table-cell table:style-name="ce30" office:value-type="string">
            <text:p/>
            <text:p><text:span text:style-name="T13">TUTTI I PROCESSI</text:span></text:p>
          </table:table-cell>
          <table:table-cell table:style-name="ce11" office:value-type="string">
            <text:p/>
            <text:p><text:span text:style-name="T68">8. </text:span><text:span text:style-name="T69">rafforzamento dei </text:span><text:span text:style-name="T69">controlli sulle </text:span><text:span text:style-name="T69">dichiarazioni, </text:span><text:span text:style-name="T69">anche mediante </text:span><text:span text:style-name="T69">verifiche a </text:span><text:span text:style-name="T69">campione </text:span><text:span text:style-name="T70">(MISURA </text:span><text:span text:style-name="T70">GENERALE </text:span><text:span text:style-name="T70">CONFLITTO </text:span><text:span text:style-name="T70">INTERESSI da </text:span><text:span text:style-name="T70">monitorare in base al </text:span><text:span text:style-name="T70">numero delle verifiche </text:span><text:span text:style-name="T70">effettuate dal Servizio </text:span><text:span text:style-name="T70">personale: V. </text:span><text:span text:style-name="T70">indicazioni previste </text:span><text:span text:style-name="T70">nell’Allegato A – </text:span><text:span text:style-name="T70">Misura generale D; </text:span><text:span text:style-name="T70">vedi Codice di </text:span><text:span text:style-name="T70">comportamento – </text:span><text:span text:style-name="T70">Allegato C).</text:span><text:span text:style-name="T68"> </text:span><text:span text:style-name="T68">Pubblicazione sulla</text:span><text:span text:style-name="T71"> </text:span><text:span text:style-name="T71">intranet della modulistica </text:span><text:span text:style-name="T71">necessaria ai fini del </text:span><text:span text:style-name="T71">rispetto puntuale dei </text:span><text:span text:style-name="T71">principi in materia di </text:span><text:span text:style-name="T71">conflitto di interessi.</text:span><text:span text:style-name="T68"> </text:span></text:p>
          </table:table-cell>
          <table:table-cell table:style-name="ce2" table:number-columns-repeated="2"/>
          <table:table-cell table:number-columns-repeated="1019"/>
        </table:table-row>
        <table:table-row table:style-name="ro32">
          <table:table-cell table:style-name="ce2" office:value-type="string">
            <text:p>TUTTI SERVIZI/AREE COMUNI E UNIONE</text:p>
          </table:table-cell>
          <table:table-cell table:style-name="ce30" office:value-type="string">
            <text:p/>
            <text:p><text:span text:style-name="T13">TUTTI I PROCESSI</text:span></text:p>
          </table:table-cell>
          <table:table-cell table:style-name="ce35" office:value-type="string">
            <text:p>9.<text:span text:style-name="T72"> </text:span><text:span text:style-name="T73">monitorare le nuove </text:span><text:span text:style-name="T73">misure inserite nel </text:span><text:span text:style-name="T73">Codice di </text:span><text:span text:style-name="T73">comportamento con </text:span><text:span text:style-name="T73">particolare riferimento </text:span><text:span text:style-name="T73">a quelle ulteriori </text:span><text:span text:style-name="T73">rispetto a quelle </text:span><text:span text:style-name="T73">obbligatorie</text:span><text:span text:style-name="T74"> (ad es. </text:span><text:span text:style-name="T74">procedura per la corretta </text:span><text:span text:style-name="T74">gestione dei telefoni)</text:span><text:span text:style-name="T75"> </text:span><text:span text:style-name="T75">(MISURA SPECIFICA </text:span><text:span text:style-name="T75">ETICA da monitorare </text:span><text:span text:style-name="T75">in base al numero dei </text:span><text:span text:style-name="T75">procedimenti </text:span><text:span text:style-name="T75">disciplinari in </text:span><text:span text:style-name="T75">materia: </text:span><text:span text:style-name="T76">V. Codice di </text:span><text:span text:style-name="T76">comportamento, </text:span><text:span text:style-name="T75">Allegato C)</text:span></text:p>
          </table:table-cell>
          <table:table-cell table:style-name="ce2" table:number-columns-repeated="2"/>
          <table:table-cell table:number-columns-repeated="1019"/>
        </table:table-row>
        <table:table-row table:style-name="ro33">
          <table:table-cell table:style-name="ce2" office:value-type="string">
            <text:p>TUTTI SERVIZI/AREE COMUNI E UNIONE</text:p>
          </table:table-cell>
          <table:table-cell table:style-name="ce30" office:value-type="string">
            <text:p/>
            <text:p><text:span text:style-name="T13">TUTTI I PROCESSI</text:span></text:p>
          </table:table-cell>
          <table:table-cell table:style-name="ce36" office:value-type="string">
            <text:p><text:span text:style-name="T77">10. </text:span><text:span text:style-name="T78">monitoraggio </text:span><text:span text:style-name="T78">sugli interventi </text:span><text:span text:style-name="T78">finanziati con il <text:s/></text:span><text:span text:style-name="T78">PNRR</text:span><text:span text:style-name="T77"> (MISURA </text:span><text:span text:style-name="T77">SPECIFICA </text:span><text:span text:style-name="T77">CONTROLLO da </text:span><text:span text:style-name="T77">monitorare in base </text:span><text:span text:style-name="T77">agli indicatori </text:span><text:span text:style-name="T77">individuati dalla </text:span><text:span text:style-name="T77">Conferenza dei </text:span><text:span text:style-name="T77">segretari).</text:span></text:p>
          </table:table-cell>
          <table:table-cell table:style-name="ce19" office:value-type="string">
            <text:p>MISURA RECEPITA NEL PIANO DELLA PERFORMANCE (ob. Trasversale: MIGLIORAMENTO GESTIONALE)</text:p>
          </table:table-cell>
          <table:table-cell table:style-name="ce20"/>
          <table:table-cell table:number-columns-repeated="1019"/>
        </table:table-row>
        <table:table-row table:style-name="ro34">
          <table:table-cell table:style-name="ce2" office:value-type="string">
            <text:p>TUTTI SERVIZI/AREE COMUNI E UNIONE</text:p>
          </table:table-cell>
          <table:table-cell table:style-name="ce30" office:value-type="string">
            <text:p/>
            <text:p><text:span text:style-name="T13">TUTTI I PROCESSI</text:span></text:p>
          </table:table-cell>
          <table:table-cell table:style-name="ce11" office:value-type="string">
            <text:p><text:span text:style-name="T41">11</text:span><text:span text:style-name="T79">. </text:span><text:span text:style-name="T58">implementazione </text:span><text:span text:style-name="T58">dei servizi digitali </text:span><text:span text:style-name="T58">(“PIANO </text:span><text:span text:style-name="T58">INNOVAZIONE </text:span><text:span text:style-name="T58">DIGITALE”)</text:span></text:p>
            <text:p><text:span text:style-name="T59">da sviluppare </text:span><text:span text:style-name="T59">ulteriormente nel </text:span><text:span text:style-name="T59">triennio 2022-2024 </text:span><text:span text:style-name="T59">(MISURA SPECIFICA </text:span><text:span text:style-name="T59">SEMPLIFICAZIONE </text:span><text:span text:style-name="T59">da monitorare in base </text:span><text:span text:style-name="T59">agli indicatori </text:span><text:span text:style-name="T59">dell'obiettivo “PIANO </text:span><text:span text:style-name="T59">INNOVAZIONE </text:span><text:span text:style-name="T59">DIGITALE”</text:span><text:span text:style-name="T58"> </text:span><text:span text:style-name="T59">inserito </text:span><text:span text:style-name="T59">nel PIANO </text:span><text:span text:style-name="T59">PERFORMANCE).</text:span></text:p>
          </table:table-cell>
          <table:table-cell table:style-name="ce19" office:value-type="string">
            <text:p>MISURA RECEPITA NEL PIANO DELLA PERFORMANCE (ob. Trasversale: MIGLIORAMENTO GESTIONALE)</text:p>
          </table:table-cell>
          <table:table-cell table:style-name="ce20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4">
          <table:table-cell table:style-name="ce4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5">
          <table:table-cell table:style-name="ce4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4">
          <table:table-cell table:style-name="ce4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6">
          <table:table-cell office:value-type="string">
            <text:p>Lì,_______________</text:p>
          </table:table-cell>
          <table:table-cell table:number-columns-repeated="1023"/>
        </table:table-row>
        <table:table-row table:style-name="ro16">
          <table:table-cell table:number-columns-repeated="2"/>
          <table:table-cell table:style-name="ce15" office:value-type="string">
            <text:p>IL RESPONSABILE DELL'AREA/SERVIZIO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(indicare nome dell'Area)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5"/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nome/cognome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firma</text:p>
          </table:table-cell>
          <table:table-cell table:number-columns-repeated="1021"/>
        </table:table-row>
        <table:table-row table:style-name="ro16" table:number-rows-repeated="6551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EGRETERIA" table:style-name="ta2" table:print="false">
        <office:forms form:automatic-focus="false" form:apply-design-mode="false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1019" table:default-cell-style-name="Default"/>
        <table:table-row table:style-name="ro17">
          <table:table-cell table:style-name="ce1" office:value-type="string">
            <text:p>AREA/SERVIZIO</text:p>
          </table:table-cell>
          <table:table-cell table:style-name="ce1" office:value-type="string">
            <text:p>PROCESSO</text:p>
          </table:table-cell>
          <table:table-cell table:style-name="ce1" office:value-type="string">
            <text:p>MISURA ORGANIZZATIVA</text:p>
          </table:table-cell>
          <table:table-cell table:style-name="ce1" office:value-type="string">
            <text:p>LINK CON IL PIANO PERFORMANCE</text:p>
          </table:table-cell>
          <table:table-cell table:style-name="ce25" office:value-type="string">
            <text:p>NOTE A CONSUNTIVO</text:p>
          </table:table-cell>
          <table:table-cell table:style-name="ce22" table:number-columns-repeated="1019"/>
        </table:table-row>
        <table:table-row table:style-name="ro18">
          <table:table-cell table:style-name="ce23" office:value-type="string">
            <text:p>Segreteria COMUNE</text:p>
          </table:table-cell>
          <table:table-cell table:style-name="ce24" office:value-type="string">
            <text:p>TUTTI I PROCESSI</text:p>
          </table:table-cell>
          <table:table-cell table:style-name="ce24" office:value-type="string">
            <text:p><text:span text:style-name="T60">12. </text:span><text:span text:style-name="T28">iniziative formative in materia di </text:span><text:span text:style-name="T28">appalti pubblici</text:span><text:span text:style-name="T29"> (MISURA SPECIFICA </text:span><text:span text:style-name="T29">FORMAZIONE da monitorare in base al </text:span><text:span text:style-name="T29">numero iscritti ai corsi organizzati dal </text:span><text:span text:style-name="T29">Servizio personale). S</text:span>upporto al Segretario in fase di revisione continua delle procedure e degli schemi da pubblicare sulla Directory condivisa</text:p>
          </table:table-cell>
          <table:table-cell table:style-name="ce17" office:value-type="string">
            <text:p>MISURA RECPEITA NEL P. PERFORMANCE: obiettivo trasversale MIGLIORAMENTO GESTIONALE. Verifiche anche in sede di CONTROLLO SUCCESSIVO. Confronti e condivisioni in direzione operativa. V. anche PIANO DELLA FORMAZIONE</text:p>
          </table:table-cell>
          <table:table-cell table:style-name="ce2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5">
          <table:table-cell table:style-name="ce4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5">
          <table:table-cell table:style-name="ce4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5">
          <table:table-cell table:style-name="ce4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6">
          <table:table-cell office:value-type="string">
            <text:p>Lì,_______________</text:p>
          </table:table-cell>
          <table:table-cell table:number-columns-repeated="1023"/>
        </table:table-row>
        <table:table-row table:style-name="ro16">
          <table:table-cell table:number-columns-repeated="2"/>
          <table:table-cell table:style-name="ce15" office:value-type="string">
            <text:p>IL RESPONSABILE DELL'AREA/SERVIZIO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(indicare nome dell'Area)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5"/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nome/cognome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firma</text:p>
          </table:table-cell>
          <table:table-cell table:number-columns-repeated="1021"/>
        </table:table-row>
        <table:table-row table:style-name="ro16" table:number-rows-repeated="104856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INFORMATICA" table:style-name="ta7" table:print="false">
        <office:forms form:automatic-focus="false" form:apply-design-mode="false"/>
        <table:table-column table:style-name="co1" table:default-cell-style-name="ce3"/>
        <table:table-column table:style-name="co11" table:default-cell-style-name="ce3"/>
        <table:table-column table:style-name="co8" table:default-cell-style-name="ce3"/>
        <table:table-column table:style-name="co20" table:default-cell-style-name="ce3"/>
        <table:table-column table:style-name="co19" table:default-cell-style-name="ce3"/>
        <table:table-column table:style-name="co6" table:number-columns-repeated="1019" table:default-cell-style-name="Default"/>
        <table:table-row table:style-name="ro19">
          <table:table-cell table:style-name="ce1" office:value-type="string">
            <text:p>AREA/SERVIZIO</text:p>
          </table:table-cell>
          <table:table-cell table:style-name="ce1" office:value-type="string">
            <text:p>PROCESSO </text:p>
          </table:table-cell>
          <table:table-cell table:style-name="ce1" office:value-type="string">
            <text:p>MISURA ORGANIZZATIVA</text:p>
          </table:table-cell>
          <table:table-cell table:style-name="ce1" office:value-type="string">
            <text:p>LINK CON IL PIANO PERFORMANCE</text:p>
          </table:table-cell>
          <table:table-cell table:style-name="ce25" office:value-type="string">
            <text:p>NOTE A CONSUNTIVO</text:p>
          </table:table-cell>
          <table:table-cell table:style-name="ce22" table:number-columns-repeated="1019"/>
        </table:table-row>
        <table:table-row table:style-name="ro35">
          <table:table-cell table:style-name="ce23" office:value-type="string">
            <text:p>Servizio informatica UNIONE e Uff. Segreteria/Sistemi Informativi del Comune</text:p>
          </table:table-cell>
          <table:table-cell table:style-name="ce24" office:value-type="string">
            <text:p>TUTTI I PROCESSI</text:p>
          </table:table-cell>
          <table:table-cell table:style-name="ce11" office:value-type="string">
            <text:p><text:span text:style-name="T41">13</text:span><text:span text:style-name="T79">. </text:span><text:span text:style-name="T58">implementazione </text:span><text:span text:style-name="T58">dei servizi digitali </text:span><text:span text:style-name="T58">(“PIANO </text:span><text:span text:style-name="T58">INNOVAZIONE </text:span><text:span text:style-name="T58">DIGITALE”)</text:span></text:p>
            <text:p><text:span text:style-name="T59">da sviluppare </text:span><text:span text:style-name="T59">ulteriormente nel </text:span><text:span text:style-name="T59">triennio 2022-2024 </text:span><text:span text:style-name="T59">(MISURA SPECIFICA </text:span><text:span text:style-name="T59">SEMPLIFICAZIONE </text:span><text:span text:style-name="T59">da monitorare in base </text:span><text:span text:style-name="T59">agli indicatori </text:span><text:span text:style-name="T59">dell'obiettivo “PIANO </text:span><text:span text:style-name="T59">INNOVAZIONE </text:span><text:span text:style-name="T59">DIGITALE”</text:span><text:span text:style-name="T58"> </text:span><text:span text:style-name="T59">inserito </text:span><text:span text:style-name="T59">nel PIANO </text:span><text:span text:style-name="T59">PERFORMANCE).</text:span></text:p>
          </table:table-cell>
          <table:table-cell table:style-name="ce19" office:value-type="string">
            <text:p>MISURA RECEPITA NEL PIANO DELLA PERFORMANCE (ob. Piano Innovazione digitale)</text:p>
          </table:table-cell>
          <table:table-cell table:style-name="ce20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4">
          <table:table-cell table:style-name="ce4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5">
          <table:table-cell table:style-name="ce4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5">
          <table:table-cell table:style-name="ce4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6">
          <table:table-cell office:value-type="string">
            <text:p>Lì,_______________</text:p>
          </table:table-cell>
          <table:table-cell table:number-columns-repeated="1023"/>
        </table:table-row>
        <table:table-row table:style-name="ro16">
          <table:table-cell table:number-columns-repeated="2"/>
          <table:table-cell table:style-name="ce15" office:value-type="string">
            <text:p>IL RESPONSABILE DELL'AREA/SERVIZIO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(indicare nome dell'Area)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5"/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nome/cognome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firma</text:p>
          </table:table-cell>
          <table:table-cell table:number-columns-repeated="1021"/>
        </table:table-row>
        <table:table-row table:style-name="ro16" table:number-rows-repeated="6552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OMUNICAZIONE" table:style-name="ta4" table:print="false">
        <office:forms form:automatic-focus="false" form:apply-design-mode="false"/>
        <table:table-column table:style-name="co1" table:default-cell-style-name="ce3"/>
        <table:table-column table:style-name="co11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019" table:default-cell-style-name="Default"/>
        <table:table-row table:style-name="ro21">
          <table:table-cell table:style-name="ce1" office:value-type="string">
            <text:p>AREA/SERVIZIO</text:p>
          </table:table-cell>
          <table:table-cell table:style-name="ce1" office:value-type="string">
            <text:p>PROCESSO</text:p>
          </table:table-cell>
          <table:table-cell table:style-name="ce1" office:value-type="string">
            <text:p>MISURA ORGANIZZATIVA</text:p>
          </table:table-cell>
          <table:table-cell table:style-name="ce1" office:value-type="string">
            <text:p>LINK CON IL PIANO PERFORMANCE</text:p>
          </table:table-cell>
          <table:table-cell table:style-name="ce25" office:value-type="string">
            <text:p>NOTE A CONSUNTIVO</text:p>
          </table:table-cell>
          <table:table-cell table:style-name="ce22" table:number-columns-repeated="1019"/>
        </table:table-row>
        <table:table-row table:style-name="ro22">
          <table:table-cell table:style-name="ce23" office:value-type="string">
            <text:p>ufficio Staff del sindaco- comunicazione – finanziamenti europei</text:p>
          </table:table-cell>
          <table:table-cell table:style-name="ce24" office:value-type="string">
            <text:p>TUTTI I PROCESSI</text:p>
          </table:table-cell>
          <table:table-cell table:style-name="ce11" office:value-type="string">
            <text:p><text:span text:style-name="T61">14. </text:span><text:span text:style-name="T62">supporto alla attuazione dell' </text:span><text:span text:style-name="T58">implementazione dei servizi </text:span><text:span text:style-name="T58">digitali (“PIANO </text:span><text:span text:style-name="T58">INNOVAZIONE DIGITALE”)</text:span></text:p>
            <text:p><text:span text:style-name="T59">da sviluppare ulteriormente nel </text:span><text:span text:style-name="T59">triennio 2022-2024 (MISURA </text:span><text:span text:style-name="T59">SPECIFICA SEMPLIFICAZIONE da </text:span><text:span text:style-name="T59">monitorare in base agli indicatori </text:span><text:span text:style-name="T59">dell'obiettivo “PIANO </text:span><text:span text:style-name="T59">INNOVAZIONE DIGITALE”</text:span><text:span text:style-name="T58"> </text:span><text:span text:style-name="T59">inserito </text:span><text:span text:style-name="T59">nel PIANO PERFORMANCE).</text:span></text:p>
          </table:table-cell>
          <table:table-cell table:style-name="ce19" office:value-type="string">
            <text:p>MISURA RECEPITA NEL PIANO DELLA PERFORMANCE (ob. Trasversale MIGLIORAMENTO GESTIONALE)</text:p>
          </table:table-cell>
          <table:table-cell table:style-name="ce20"/>
          <table:table-cell table:number-columns-repeated="1019"/>
        </table:table-row>
        <table:table-row table:style-name="ro23">
          <table:table-cell table:style-name="ce23" office:value-type="string">
            <text:p>ufficio Staff del sindaco- comunicazione – finanziamenti europei</text:p>
          </table:table-cell>
          <table:table-cell table:style-name="ce24" office:value-type="string">
            <text:p>TUTTI I PROCESSI</text:p>
          </table:table-cell>
          <table:table-cell table:style-name="ce11" office:value-type="string">
            <text:p>14A. supporto alla pubblicazione dei documenti/atti da inserire nella sez. Amministrazione Trasparente</text:p>
          </table:table-cell>
          <table:table-cell table:style-name="ce19" office:value-type="string">
            <text:p>MISURA RECEPITA NEL PIANO DELLA PERFORMANCE (ob. Trasversale MIGLIORAMENTO GESTIONALE)</text:p>
          </table:table-cell>
          <table:table-cell table:style-name="ce20"/>
          <table:table-cell table:number-columns-repeated="1019"/>
        </table:table-row>
        <table:table-row table:style-name="ro14">
          <table:table-cell table:style-name="ce4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5">
          <table:table-cell table:style-name="ce4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5">
          <table:table-cell table:style-name="ce4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6">
          <table:table-cell office:value-type="string">
            <text:p>Lì,_______________</text:p>
          </table:table-cell>
          <table:table-cell table:number-columns-repeated="1023"/>
        </table:table-row>
        <table:table-row table:style-name="ro16">
          <table:table-cell table:number-columns-repeated="2"/>
          <table:table-cell table:style-name="ce15" office:value-type="string">
            <text:p>IL RESPONSABILE DELL'AREA/SERVIZIO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(indicare nome dell'Area)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5"/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nome/cognome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firma</text:p>
          </table:table-cell>
          <table:table-cell table:number-columns-repeated="1021"/>
        </table:table-row>
        <table:table-row table:style-name="ro16" table:number-rows-repeated="6552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ONTROLLO DI GESTIONE" table:style-name="ta5" table:print="false">
        <office:forms form:automatic-focus="false" form:apply-design-mode="false"/>
        <table:table-column table:style-name="co1" table:default-cell-style-name="ce3"/>
        <table:table-column table:style-name="co11" table:default-cell-style-name="ce3"/>
        <table:table-column table:style-name="co8" table:default-cell-style-name="ce3"/>
        <table:table-column table:style-name="co15" table:default-cell-style-name="ce3"/>
        <table:table-column table:style-name="co10" table:default-cell-style-name="ce3"/>
        <table:table-column table:style-name="co6" table:number-columns-repeated="1019" table:default-cell-style-name="Default"/>
        <table:table-row table:style-name="ro19">
          <table:table-cell table:style-name="ce1" office:value-type="string">
            <text:p>AREA/SERVIZIO</text:p>
          </table:table-cell>
          <table:table-cell table:style-name="ce1" office:value-type="string">
            <text:p>PROCESSO</text:p>
          </table:table-cell>
          <table:table-cell table:style-name="ce1" office:value-type="string">
            <text:p>MISURA ORGANIZZATIVA</text:p>
          </table:table-cell>
          <table:table-cell table:style-name="ce1" office:value-type="string">
            <text:p>LINK CON IL PIANO PERFORMANCE</text:p>
          </table:table-cell>
          <table:table-cell table:style-name="ce25" office:value-type="string">
            <text:p>NOTE A CONSUNTIVO</text:p>
          </table:table-cell>
          <table:table-cell table:style-name="ce22" table:number-columns-repeated="1019"/>
        </table:table-row>
        <table:table-row table:style-name="ro24">
          <table:table-cell table:style-name="ce26" office:value-type="string">
            <text:p>Area Servizi Finanziari COMUNE – <text:span text:style-name="T63">UFFICIO ANALISI GESTIONI ASSOCIATE E </text:span><text:span text:style-name="T63">CONTROLLO DI GESTIONE</text:span> </text:p>
          </table:table-cell>
          <table:table-cell table:style-name="ce27" office:value-type="string">
            <text:p>TUTTI I PROCESSI</text:p>
          </table:table-cell>
          <table:table-cell table:style-name="ce28" office:value-type="string">
            <text:p><text:span text:style-name="T64">15. </text:span><text:span text:style-name="T65">implementazione delle attività di </text:span><text:span text:style-name="T65">controllo interno (</text:span><text:span text:style-name="T66">controllo strategico; </text:span><text:span text:style-name="T66">controllo di gestione</text:span><text:span text:style-name="T67">) a supporto delle </text:span><text:span text:style-name="T67">scelte politiche e gestionali degli enti</text:span></text:p>
          </table:table-cell>
          <table:table-cell table:style-name="ce19" office:value-type="string">
            <text:p>MISURA RECEPITA NEL PIANO PERFORMANCE : obiettivo MIGLIORAMENTO GESTIONALE Area Serv. Finanziari</text:p>
          </table:table-cell>
          <table:table-cell table:style-name="ce2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4">
          <table:table-cell table:style-name="ce4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5">
          <table:table-cell table:style-name="ce4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5">
          <table:table-cell table:style-name="ce4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6">
          <table:table-cell office:value-type="string">
            <text:p>Lì,_______________</text:p>
          </table:table-cell>
          <table:table-cell table:number-columns-repeated="1023"/>
        </table:table-row>
        <table:table-row table:style-name="ro16">
          <table:table-cell table:number-columns-repeated="2"/>
          <table:table-cell table:style-name="ce15" office:value-type="string">
            <text:p>IL RESPONSABILE DELL'AREA/SERVIZIO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(indicare nome dell'Area)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5"/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nome/cognome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firma</text:p>
          </table:table-cell>
          <table:table-cell table:number-columns-repeated="1021"/>
        </table:table-row>
        <table:table-row table:style-name="ro16" table:number-rows-repeated="6552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ERVIZI FINANZIARI" table:style-name="ta12" table:print="false">
        <office:forms form:automatic-focus="false" form:apply-design-mode="false"/>
        <table:table-column table:style-name="co1" table:default-cell-style-name="ce3"/>
        <table:table-column table:style-name="co11" table:default-cell-style-name="ce3"/>
        <table:table-column table:style-name="co8" table:default-cell-style-name="ce3"/>
        <table:table-column table:style-name="co21" table:default-cell-style-name="ce3"/>
        <table:table-column table:style-name="co19" table:default-cell-style-name="ce3"/>
        <table:table-column table:style-name="co6" table:number-columns-repeated="1019" table:default-cell-style-name="Default"/>
        <table:table-row table:style-name="ro19">
          <table:table-cell table:style-name="ce1" office:value-type="string">
            <text:p>AREA/SERVIZIO</text:p>
          </table:table-cell>
          <table:table-cell table:style-name="ce1" office:value-type="string">
            <text:p>PROCESSO</text:p>
          </table:table-cell>
          <table:table-cell table:style-name="ce1" office:value-type="string">
            <text:p>MISURA ORGANIZZATIVA</text:p>
          </table:table-cell>
          <table:table-cell table:style-name="ce1" office:value-type="string">
            <text:p>LINK CON IL PIANO PERFORMANCE</text:p>
          </table:table-cell>
          <table:table-cell table:style-name="ce25" office:value-type="string">
            <text:p>NOTE A CONSUNTIVO</text:p>
          </table:table-cell>
          <table:table-cell table:style-name="ce22" table:number-columns-repeated="1019"/>
        </table:table-row>
        <table:table-row table:style-name="ro59">
          <table:table-cell table:style-name="ce23" office:value-type="string">
            <text:p>Area Servizi Finanziari COMUNE</text:p>
          </table:table-cell>
          <table:table-cell table:style-name="ce40" office:value-type="string">
            <text:p><text:span text:style-name="T157">PROCESSI 10-11-12-13-14-15-16-17-18 </text:span><text:span text:style-name="T157">(</text:span><text:span text:style-name="T158">Programmazione,</text:span><text:span text:style-name="T157"> </text:span><text:span text:style-name="T82">Gare d’appalto e </text:span><text:span text:style-name="T82">Affidamenti diretti</text:span><text:span text:style-name="T83">)</text:span></text:p>
          </table:table-cell>
          <table:table-cell table:style-name="ce34" office:value-type="string">
            <text:p><text:span text:style-name="T60">16. </text:span><text:span text:style-name="T28">iniziative formative in materia di </text:span><text:span text:style-name="T28">appalti pubblici</text:span><text:span text:style-name="T29"> (MISURA SPECIFICA </text:span><text:span text:style-name="T29">FORMAZIONE da monitorare in base al </text:span><text:span text:style-name="T29">numero iscritti ai corsi organizzati dal </text:span><text:span text:style-name="T29">Servizio personale). </text:span></text:p>
          </table:table-cell>
          <table:table-cell table:style-name="ce72"/>
          <table:table-cell table:style-name="ce20"/>
          <table:table-cell table:style-name="ce3" table:number-columns-repeated="59"/>
          <table:table-cell table:number-columns-repeated="960"/>
        </table:table-row>
        <table:table-row table:style-name="ro60">
          <table:table-cell table:style-name="ce23" office:value-type="string">
            <text:p>Area Servizi Finanziari COMUNE</text:p>
          </table:table-cell>
          <table:table-cell table:style-name="ce24" office:value-type="string">
            <text:p>PROCESSI 23-24 <text:s text:c="14"/>(<text:span text:style-name="T84">Esternalizzazioni</text:span>)</text:p>
          </table:table-cell>
          <table:table-cell table:style-name="ce69" office:value-type="string">
            <text:p>17. <text:span text:style-name="T72">implementazione dei processi di </text:span><text:span text:style-name="T72">verifica periodica sugli enti controllati </text:span><text:span text:style-name="T72">dal Comune</text:span>, secondo parametri prestabiliti di trasparenza ed efficienza, alla luce delle scadenze previste dal Piano anticorruzione (v. allegato A), dal Testo unico delle società partecipate e dal Regolamento dei controlli interni (v. anche report annuale Segretario)</text:p>
          </table:table-cell>
          <table:table-cell table:style-name="ce2"/>
          <table:table-cell table:style-name="ce45"/>
          <table:table-cell table:style-name="ce3" table:number-columns-repeated="59"/>
          <table:table-cell table:number-columns-repeated="960"/>
        </table:table-row>
        <table:table-row table:style-name="ro24">
          <table:table-cell table:style-name="ce23" office:value-type="string">
            <text:p>Area Servizi Finanziari COMUNE</text:p>
          </table:table-cell>
          <table:table-cell table:style-name="ce24" office:value-type="string">
            <text:p>TUTTI I PROCESSI</text:p>
          </table:table-cell>
          <table:table-cell table:style-name="ce24" office:value-type="string">
            <text:p>18. <text:span text:style-name="T72">supporto alle attività di controllo </text:span><text:span text:style-name="T72">interno (controllo di gestione ecc.)</text:span></text:p>
          </table:table-cell>
          <table:table-cell table:style-name="ce2" table:number-columns-repeated="2"/>
          <table:table-cell table:style-name="ce3" table:number-columns-repeated="59"/>
          <table:table-cell table:number-columns-repeated="960"/>
        </table:table-row>
        <table:table-row table:style-name="ro24">
          <table:table-cell table:style-name="ce23" office:value-type="string">
            <text:p>Area Servizi Finanziari COMUNE</text:p>
          </table:table-cell>
          <table:table-cell table:style-name="ce40" office:value-type="string">
            <text:p><text:span text:style-name="T85">PROCESSO 6-7-8 </text:span><text:span text:style-name="T86">(Gestione entrate)</text:span></text:p>
          </table:table-cell>
          <table:table-cell table:style-name="ce70" office:value-type="string">
            <text:p>19. <text:span text:style-name="T72">Completamento dei regolamenti del </text:span><text:span text:style-name="T72">Comune sulle entrate, in applicazione dei </text:span><text:span text:style-name="T72">principi di semplificazione delle </text:span><text:span text:style-name="T72">procedure e degli adempiment</text:span>i.</text:p>
          </table:table-cell>
          <table:table-cell table:style-name="ce2" table:number-columns-repeated="2"/>
          <table:table-cell table:style-name="ce3" table:number-columns-repeated="59"/>
          <table:table-cell table:number-columns-repeated="960"/>
        </table:table-row>
        <table:table-row table:style-name="ro61">
          <table:table-cell table:style-name="ce23" office:value-type="string">
            <text:p>Area Lavori Pubblici-manutenzioni</text:p>
          </table:table-cell>
          <table:table-cell table:style-name="ce40" office:value-type="string">
            <text:p>PROCESSO 9 (<text:span text:style-name="T84">Gestione del patrimonio</text:span>)</text:p>
          </table:table-cell>
          <table:table-cell table:style-name="ce71" office:value-type="string">
            <text:p><text:span text:style-name="T159">20. Adozione di idonee misure </text:span><text:span text:style-name="T159">organizzative, rispetto ai rischi specifici </text:span><text:span text:style-name="T159">segnalati dal Piano nell’ambito della </text:span><text:span text:style-name="T160">gestione del patrimonio</text:span><text:span text:style-name="T161">.</text:span></text:p>
          </table:table-cell>
          <table:table-cell table:style-name="ce37" office:value-type="string">
            <text:p>MISURA RECEPITA DEL P. PERFORMANCE: obiettivi “EFFICIENTAMENTO ENERGETICO E INTERVENTI PNRR” e “CENTRO STORICO-VIABILITA' E VERDE PUBBLICO”</text:p>
          </table:table-cell>
          <table:table-cell table:style-name="ce2"/>
          <table:table-cell table:style-name="ce3" table:number-columns-repeated="59"/>
          <table:table-cell table:number-columns-repeated="960"/>
        </table:table-row>
        <table:table-row table:style-name="ro13">
          <table:table-cell table:number-columns-repeated="1024"/>
        </table:table-row>
        <table:table-row table:style-name="ro14">
          <table:table-cell table:style-name="ce4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5">
          <table:table-cell table:style-name="ce4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5">
          <table:table-cell table:style-name="ce4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6">
          <table:table-cell office:value-type="string">
            <text:p>Lì,_______________</text:p>
          </table:table-cell>
          <table:table-cell table:number-columns-repeated="1023"/>
        </table:table-row>
        <table:table-row table:style-name="ro16">
          <table:table-cell table:number-columns-repeated="2"/>
          <table:table-cell table:style-name="ce15" office:value-type="string">
            <text:p>IL RESPONSABILE DELL'AREA/SERVIZIO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(indicare nome dell'Area)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5"/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nome/cognome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firma</text:p>
          </table:table-cell>
          <table:table-cell table:number-columns-repeated="1021"/>
        </table:table-row>
        <table:table-row table:style-name="ro16" table:number-rows-repeated="65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ORGANIZZ RISORSE UMANE" table:style-name="ta9" table:print="false">
        <office:forms form:automatic-focus="false" form:apply-design-mode="false"/>
        <table:table-column table:style-name="co1" table:default-cell-style-name="ce46"/>
        <table:table-column table:style-name="co11" table:default-cell-style-name="ce46"/>
        <table:table-column table:style-name="co8" table:default-cell-style-name="ce46"/>
        <table:table-column table:style-name="co21" table:default-cell-style-name="ce46"/>
        <table:table-column table:style-name="co22" table:default-cell-style-name="ce46"/>
        <table:table-column table:style-name="co6" table:number-columns-repeated="251" table:default-cell-style-name="ce54"/>
        <table:table-column table:style-name="co6" table:number-columns-repeated="768" table:default-cell-style-name="Default"/>
        <table:table-row table:style-name="ro17">
          <table:table-cell table:style-name="ce1" office:value-type="string">
            <text:p>AREA/SERVIZIO</text:p>
          </table:table-cell>
          <table:table-cell table:style-name="ce1" office:value-type="string">
            <text:p>PROCESSO</text:p>
          </table:table-cell>
          <table:table-cell table:style-name="ce1" office:value-type="string">
            <text:p>MISURA ORGANIZZATIVA</text:p>
          </table:table-cell>
          <table:table-cell table:style-name="ce1" office:value-type="string">
            <text:p>LINK CON IL PIANO PERFORMANCE</text:p>
          </table:table-cell>
          <table:table-cell table:style-name="ce25" office:value-type="string">
            <text:p>NOTE A CONSUNTIVO</text:p>
          </table:table-cell>
          <table:table-cell table:style-name="ce53" table:number-columns-repeated="1019"/>
        </table:table-row>
        <table:table-row table:style-name="ro39">
          <table:table-cell table:style-name="ce23" office:value-type="string">
            <text:p>Settore organizzazione risorse umane UNIONE</text:p>
          </table:table-cell>
          <table:table-cell table:style-name="ce24" office:value-type="string">
            <text:p>PROCESSO 1 (<text:span text:style-name="T14">Reclutamento del </text:span><text:span text:style-name="T14">personale</text:span><text:span text:style-name="T13">)</text:span></text:p>
          </table:table-cell>
          <table:table-cell table:style-name="ce48" office:value-type="string">
            <text:p><text:span text:style-name="T90">21. </text:span><text:span text:style-name="T91">Verifica sulla </text:span><text:span text:style-name="T91">trasparenza nella </text:span><text:span text:style-name="T91">composizione delle </text:span><text:span text:style-name="T91">commissioni </text:span><text:span text:style-name="T92">(MISURA </text:span><text:span text:style-name="T92">GENERALE </text:span><text:span text:style-name="T92">COMMISSIONI da </text:span><text:span text:style-name="T92">monitorare in base </text:span><text:span text:style-name="T92">alle dichiarazioni dei </text:span><text:span text:style-name="T92">commissari raccolte </text:span><text:span text:style-name="T92">dal Servizio personale </text:span><text:span text:style-name="T92">e dal Servizio appalti: </text:span><text:span text:style-name="T92">cfr. Allegato A – </text:span><text:span text:style-name="T92">Misura generale D-E). </text:span><text:span text:style-name="T92">V</text:span><text:span text:style-name="T93">erifica costante del </text:span><text:span text:style-name="T93">regime di </text:span><text:span text:style-name="T93">incompatibilità dei </text:span><text:span text:style-name="T93">membri della </text:span><text:span text:style-name="T93">commissione di </text:span><text:span text:style-name="T93">concorso, con </text:span><text:span text:style-name="T93">riferimento anche alla </text:span><text:span text:style-name="T93">fattispecie regolata </text:span><text:span text:style-name="T93">dall’art. 35bis del d. Lgs </text:span><text:span text:style-name="T93">165/01:</text:span><text:span text:style-name="T94"> i</text:span><text:span text:style-name="T95">n fase di </text:span><text:span text:style-name="T95">nomina viene acquisita </text:span><text:span text:style-name="T95">apposita dichiarazione </text:span><text:span text:style-name="T95">da parte di ciascun </text:span><text:span text:style-name="T95">componente, oggetto di </text:span><text:span text:style-name="T95">controllo a campione</text:span></text:p>
          </table:table-cell>
          <table:table-cell table:style-name="ce2" table:number-columns-repeated="2"/>
          <table:table-cell table:style-name="ce46" table:number-columns-repeated="251"/>
          <table:table-cell table:number-columns-repeated="768"/>
        </table:table-row>
        <table:table-row table:style-name="ro40">
          <table:table-cell table:style-name="ce23" office:value-type="string">
            <text:p>Settore organizzazione risorse umane UNIONE</text:p>
          </table:table-cell>
          <table:table-cell table:style-name="ce24" office:value-type="string">
            <text:p>PROCESSO 5 <text:s text:c="11"/>(<text:span text:style-name="T14">Dopo la cessazione</text:span><text:span text:style-name="T13">)</text:span></text:p>
          </table:table-cell>
          <table:table-cell table:style-name="ce24" office:value-type="string">
            <text:p><text:span text:style-name="T96">22. verifica sulla corretta </text:span><text:span text:style-name="T96">applicazione delle norme </text:span><text:span text:style-name="T96">in materia di incarichi</text:span><text:span text:style-name="T13"> e </text:span><text:span text:style-name="T13">del divieto di </text:span><text:span text:style-name="T13">conferimento di incarichi </text:span><text:span text:style-name="T13">a ex dipendenti, con </text:span><text:span text:style-name="T13">attivazione del Nucleo </text:span><text:span text:style-name="T13">ispettivo – laddove </text:span><text:span text:style-name="T13">necessario</text:span></text:p>
          </table:table-cell>
          <table:table-cell table:style-name="ce2" table:number-columns-repeated="2"/>
          <table:table-cell table:style-name="ce46" table:number-columns-repeated="251"/>
          <table:table-cell table:number-columns-repeated="768"/>
        </table:table-row>
        <table:table-row table:style-name="ro41">
          <table:table-cell table:style-name="ce23" office:value-type="string">
            <text:p>Settore organizzazione risorse umane UNIONE</text:p>
          </table:table-cell>
          <table:table-cell table:style-name="ce24" office:value-type="string">
            <text:p>TUTTI I PROCESSI</text:p>
          </table:table-cell>
          <table:table-cell table:style-name="ce34" office:value-type="string">
            <text:p><text:span text:style-name="T68">23. </text:span><text:span text:style-name="T69">rafforzamento </text:span><text:span text:style-name="T69">dei controlli sulle </text:span><text:span text:style-name="T69">dichiarazioni, </text:span><text:span text:style-name="T69">anche mediante </text:span><text:span text:style-name="T69">verifiche a </text:span><text:span text:style-name="T69">campione </text:span><text:span text:style-name="T70">(MISURA </text:span><text:span text:style-name="T70">GENERALE </text:span><text:span text:style-name="T70">CONFLITTO </text:span><text:span text:style-name="T70">INTERESSI da </text:span><text:span text:style-name="T70">monitorare in base al </text:span><text:span text:style-name="T70">numero delle verifiche </text:span><text:span text:style-name="T70">effettuate dal Servizio </text:span><text:span text:style-name="T70">personale: V. </text:span><text:span text:style-name="T70">indicazioni previste </text:span><text:span text:style-name="T70">nell’Allegato A – </text:span><text:span text:style-name="T70">Misura generale D; </text:span><text:span text:style-name="T70">vedi Codice di </text:span><text:span text:style-name="T70">comportamento – </text:span><text:span text:style-name="T70">Allegato C).</text:span><text:span text:style-name="T68"> </text:span><text:span text:style-name="T68">P</text:span>ubblicazione sulla<text:span text:style-name="T97"> </text:span><text:span text:style-name="T97">intranet della modulistica </text:span><text:span text:style-name="T97">necessaria ai fini del </text:span><text:span text:style-name="T97">rispetto puntuale dei </text:span><text:span text:style-name="T97">principi in materia di </text:span><text:span text:style-name="T97">conflitto di interessi.</text:span></text:p>
          </table:table-cell>
          <table:table-cell table:style-name="ce2" table:number-columns-repeated="2"/>
          <table:table-cell table:style-name="ce46" table:number-columns-repeated="251"/>
          <table:table-cell table:number-columns-repeated="768"/>
        </table:table-row>
        <table:table-row table:style-name="ro42">
          <table:table-cell table:style-name="ce23" office:value-type="string">
            <text:p>Settore organizzazione risorse umane UNIONE</text:p>
          </table:table-cell>
          <table:table-cell table:style-name="ce40" office:value-type="string">
            <text:p><text:span text:style-name="T15">PROCESSO 3 (</text:span><text:span text:style-name="T16">Incarichi </text:span><text:span text:style-name="T16">dirigenziali</text:span><text:span text:style-name="T15">) PROCESSO </text:span><text:span text:style-name="T15">23 (</text:span><text:span text:style-name="T16">nomine in organismi </text:span><text:span text:style-name="T16">controllati</text:span><text:span text:style-name="T15">)</text:span></text:p>
          </table:table-cell>
          <table:table-cell table:style-name="ce49" office:value-type="string">
            <text:p><text:span text:style-name="T98">24. </text:span><text:span text:style-name="T69">rafforzamento </text:span><text:span text:style-name="T69">dei controlli sulle </text:span><text:span text:style-name="T69">dichiarazioni, </text:span><text:span text:style-name="T69">anche mediante </text:span><text:span text:style-name="T69">verifiche a </text:span><text:span text:style-name="T69">campione </text:span><text:span text:style-name="T70">(MISURA </text:span><text:span text:style-name="T70">GENERALE </text:span><text:span text:style-name="T70">CONFLITTO </text:span><text:span text:style-name="T70">INTERESSI da </text:span><text:span text:style-name="T70">monitorare in base al </text:span><text:span text:style-name="T70">numero delle verifiche </text:span><text:span text:style-name="T70">effettuate dal Servizio </text:span><text:span text:style-name="T70">personale: V. </text:span><text:span text:style-name="T70">indicazioni previste </text:span><text:span text:style-name="T70">nell’Allegato A – </text:span><text:span text:style-name="T70">Misura generale D; </text:span><text:span text:style-name="T70">vedi Codice di </text:span><text:span text:style-name="T70">comportamento – </text:span><text:span text:style-name="T70">Allegato C).</text:span><text:span text:style-name="T68"> V</text:span><text:span text:style-name="T64">erifica </text:span><text:span text:style-name="T64">sulla corretta </text:span><text:span text:style-name="T64">applicazione del d. lgs. </text:span><text:span text:style-name="T64">39/2013 e dell’art. 13 </text:span><text:span text:style-name="T64">del d.p.r.62/2013 con </text:span><text:span text:style-name="T64">riferimento agli </text:span><text:span text:style-name="T64">incarichi dirigenziali e </text:span><text:span text:style-name="T64">di responsabilità </text:span><text:span text:style-name="T64">(posizioni </text:span><text:span text:style-name="T64">organizzative).</text:span></text:p>
          </table:table-cell>
          <table:table-cell table:style-name="ce2" table:number-columns-repeated="2"/>
          <table:table-cell table:style-name="ce46" table:number-columns-repeated="251"/>
          <table:table-cell table:number-columns-repeated="768"/>
        </table:table-row>
        <table:table-row table:style-name="ro43">
          <table:table-cell table:style-name="ce23" office:value-type="string">
            <text:p>Settore organizzazione risorse umane UNIONE</text:p>
          </table:table-cell>
          <table:table-cell table:style-name="ce24" office:value-type="string">
            <text:p>PROCESSO 4 <text:s text:c="11"/>(<text:span text:style-name="T84">gestione risorse umane</text:span>)</text:p>
          </table:table-cell>
          <table:table-cell table:style-name="ce50" office:value-type="string">
            <text:p><text:span text:style-name="T99">25. </text:span><text:span text:style-name="T100">V</text:span><text:span text:style-name="T101">erificare impatto </text:span><text:span text:style-name="T101">delle nuove </text:span><text:span text:style-name="T101">disposizioni del </text:span><text:span text:style-name="T101">Codice di </text:span><text:span text:style-name="T101">comportamento, </text:span><text:span text:style-name="T101">comprese quelle in </text:span><text:span text:style-name="T101">materia di utilizzo dei </text:span><text:span text:style-name="T102">social network</text:span><text:span text:style-name="T103"> </text:span><text:span text:style-name="T103">richieste dall’art. 4 del </text:span><text:span text:style-name="T103">Decreto PNRR 2 e </text:span><text:span text:style-name="T103">inserite nel Codice nelle </text:span><text:span text:style-name="T103">more dell’adeguamento </text:span><text:span text:style-name="T103">del DPR 62/2013 </text:span><text:span text:style-name="T103">(MISURA GENERALE </text:span><text:span text:style-name="T103">CODICE DI </text:span><text:span text:style-name="T103">COMPORTAMENTO, da </text:span><text:span text:style-name="T103">monitorare in base al </text:span><text:span text:style-name="T103">numero dei procedimenti </text:span><text:span text:style-name="T103">disciplinari in materia: </text:span><text:span text:style-name="T104">V. </text:span><text:span text:style-name="T104">Codice di </text:span><text:span text:style-name="T104">comportamento Allegato </text:span><text:span text:style-name="T104">C; Allegato A – Misura </text:span><text:span text:style-name="T104">generale B).</text:span></text:p>
          </table:table-cell>
          <table:table-cell table:style-name="ce2"/>
          <table:table-cell table:style-name="ce45"/>
          <table:table-cell table:style-name="ce46" table:number-columns-repeated="251"/>
          <table:table-cell table:number-columns-repeated="768"/>
        </table:table-row>
        <table:table-row table:style-name="ro44">
          <table:table-cell table:style-name="ce23" office:value-type="string">
            <text:p>Settore organizzazione risorse umane UNIONE</text:p>
          </table:table-cell>
          <table:table-cell table:style-name="ce24" office:value-type="string">
            <text:p>TUTTI I PROCESSI</text:p>
          </table:table-cell>
          <table:table-cell table:style-name="ce34" office:value-type="string">
            <text:p><text:span text:style-name="T68">26. </text:span><text:span text:style-name="T105">revisione organica </text:span><text:span text:style-name="T105">di regolamenti, </text:span><text:span text:style-name="T105">schemi e slide sugli </text:span><text:span text:style-name="T105">appalti e sui relativi </text:span><text:span text:style-name="T105">incentivi</text:span></text:p>
            <text:p><text:span text:style-name="T106">(MISURA SPECIFICA DI </text:span><text:span text:style-name="T106">REGOLAMENTAZIONE </text:span><text:span text:style-name="T106">da monitorare in base </text:span><text:span text:style-name="T106">agli aggiornamenti sulla </text:span><text:span text:style-name="T106">intranet e/o mediante </text:span><text:span text:style-name="T106">specifici eventi </text:span><text:span text:style-name="T106">formativi). A</text:span><text:span text:style-name="T107">pplicazione </text:span><text:span text:style-name="T107">schemi condivisi e </text:span><text:span text:style-name="T108">check </text:span><text:span text:style-name="T108">list</text:span><text:span text:style-name="T107"> in materia di</text:span><text:span text:style-name="T109"> </text:span><text:span text:style-name="T109">programmazione, </text:span><text:span text:style-name="T109">progettazione ed esecuzione </text:span><text:span text:style-name="T109">degli appalti</text:span><text:span text:style-name="T107">, in funzione </text:span><text:span text:style-name="T107">degli obiettivi incentivati di </text:span><text:span text:style-name="T107">qualità ed efficienza (v. </text:span><text:span text:style-name="T107">Regolamento incentivi per </text:span><text:span text:style-name="T107">le funzioni tecniche e </text:span><text:span text:style-name="T107">relativi indirizzi Conferenza </text:span><text:span text:style-name="T107">dei segretari) </text:span></text:p>
          </table:table-cell>
          <table:table-cell table:style-name="ce2" table:number-columns-repeated="2"/>
          <table:table-cell table:style-name="ce46" table:number-columns-repeated="251"/>
          <table:table-cell table:number-columns-repeated="768"/>
        </table:table-row>
        <table:table-row table:style-name="ro45">
          <table:table-cell table:style-name="ce23" office:value-type="string">
            <text:p>Settore organizzazione risorse umane UNIONE</text:p>
          </table:table-cell>
          <table:table-cell table:style-name="ce24" office:value-type="string">
            <text:p>TUTTI I PROCESSI</text:p>
          </table:table-cell>
          <table:table-cell table:style-name="ce51" office:value-type="string">
            <text:p><text:span text:style-name="T110">27.</text:span><text:span text:style-name="T111"> Formazione </text:span><text:span text:style-name="T111">generale e specifica sui </text:span><text:span text:style-name="T111">temi etici e </text:span><text:span text:style-name="T111">dell’integrità, con </text:span><text:span text:style-name="T111">un’attenzione </text:span><text:span text:style-name="T111">particolare per i </text:span><text:span text:style-name="T111">neoassunti</text:span><text:span text:style-name="T75">, </text:span><text:span text:style-name="T112">in </text:span><text:span text:style-name="T112">attuazione dell’</text:span><text:span text:style-name="T113">art. 4 </text:span><text:span text:style-name="T113">del Decreto PNRR 2</text:span><text:span text:style-name="T75"> </text:span><text:span text:style-name="T75">(MISURA </text:span><text:span text:style-name="T75">GENERALE </text:span><text:span text:style-name="T75">FORMAZIONE da </text:span><text:span text:style-name="T75">monitorare in base a </text:span><text:span text:style-name="T75">numero iscritti ai </text:span><text:span text:style-name="T75">corsi organizzati dal </text:span><text:span text:style-name="T75">Servizio personale: </text:span><text:span text:style-name="T75">cfr. Allegato A – </text:span><text:span text:style-name="T75">Misura generale D).</text:span></text:p>
          </table:table-cell>
          <table:table-cell table:style-name="ce19" office:value-type="string">
            <text:p>V. anche PIANO DELLA FORMAZIONE </text:p>
          </table:table-cell>
          <table:table-cell table:style-name="ce2"/>
          <table:table-cell table:style-name="ce46" table:number-columns-repeated="251"/>
          <table:table-cell table:number-columns-repeated="768"/>
        </table:table-row>
        <table:table-row table:style-name="ro13">
          <table:table-cell table:number-columns-repeated="1024"/>
        </table:table-row>
        <table:table-row table:style-name="ro14">
          <table:table-cell table:style-name="ce47" table:number-columns-spanned="4" table:number-rows-spanned="1"/>
          <table:covered-table-cell table:number-columns-repeated="3" table:style-name="ce47"/>
          <table:table-cell table:number-columns-repeated="1020"/>
        </table:table-row>
        <table:table-row table:style-name="ro15">
          <table:table-cell table:style-name="ce47" table:number-columns-spanned="3" table:number-rows-spanned="1"/>
          <table:covered-table-cell table:number-columns-repeated="2" table:style-name="ce47"/>
          <table:table-cell table:number-columns-repeated="1021"/>
        </table:table-row>
        <table:table-row table:style-name="ro15">
          <table:table-cell table:style-name="ce47" table:number-columns-spanned="3" table:number-rows-spanned="1"/>
          <table:covered-table-cell table:number-columns-repeated="2" table:style-name="ce47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6">
          <table:table-cell office:value-type="string">
            <text:p>Lì,_______________</text:p>
          </table:table-cell>
          <table:table-cell table:number-columns-repeated="1023"/>
        </table:table-row>
        <table:table-row table:style-name="ro16">
          <table:table-cell table:number-columns-repeated="2"/>
          <table:table-cell table:style-name="ce52" office:value-type="string">
            <text:p>IL RESPONSABILE DELL'AREA/SERVIZIO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52" office:value-type="string">
            <text:p>(indicare nome dell'Area)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52"/>
          <table:table-cell table:number-columns-repeated="1021"/>
        </table:table-row>
        <table:table-row table:style-name="ro16">
          <table:table-cell table:number-columns-repeated="2"/>
          <table:table-cell table:style-name="ce52" office:value-type="string">
            <text:p>nome/cognome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52" office:value-type="string">
            <text:p>firma</text:p>
          </table:table-cell>
          <table:table-cell table:number-columns-repeated="1021"/>
        </table:table-row>
        <table:table-row table:style-name="ro16" table:number-rows-repeated="6551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PPALTI " table:style-name="ta10" table:print="false">
        <office:forms form:automatic-focus="false" form:apply-design-mode="false"/>
        <table:table-column table:style-name="co1" table:default-cell-style-name="ce3"/>
        <table:table-column table:style-name="co11" table:default-cell-style-name="ce3"/>
        <table:table-column table:style-name="co8" table:default-cell-style-name="ce3"/>
        <table:table-column table:style-name="co23" table:default-cell-style-name="ce3"/>
        <table:table-column table:style-name="co19" table:default-cell-style-name="ce3"/>
        <table:table-column table:style-name="co6" table:number-columns-repeated="1019" table:default-cell-style-name="Default"/>
        <table:table-row table:style-name="ro46">
          <table:table-cell table:style-name="ce1" office:value-type="string">
            <text:p>AREA/SERVIZIO</text:p>
          </table:table-cell>
          <table:table-cell table:style-name="ce1" office:value-type="string">
            <text:p>PROCESSO</text:p>
          </table:table-cell>
          <table:table-cell table:style-name="ce1" office:value-type="string">
            <text:p>MISURA ORGANIZZATIVA</text:p>
          </table:table-cell>
          <table:table-cell table:style-name="ce1" office:value-type="string">
            <text:p>LINK CON IL PIANO PERFORMANCE</text:p>
          </table:table-cell>
          <table:table-cell table:style-name="ce25" office:value-type="string">
            <text:p>NOTE A CONSUNTIVO</text:p>
          </table:table-cell>
          <table:table-cell table:style-name="ce22" table:number-columns-repeated="1019"/>
        </table:table-row>
        <table:table-row table:style-name="ro47">
          <table:table-cell table:style-name="ce23" office:value-type="string">
            <text:p>Tutti i responsabili di struttura-procedimento</text:p>
          </table:table-cell>
          <table:table-cell table:style-name="ce40" office:value-type="string">
            <text:p><text:span text:style-name="T85">PROCESSI 10-11-12-13-</text:span><text:span text:style-name="T85">14-15-16-17-18 </text:span><text:span text:style-name="T85">(</text:span><text:span text:style-name="T86">Programmazione,</text:span><text:span text:style-name="T85"> </text:span><text:span text:style-name="T82">Gare </text:span><text:span text:style-name="T82">d’appalto e Affidamenti </text:span><text:span text:style-name="T82">diretti</text:span><text:span text:style-name="T83">)</text:span></text:p>
          </table:table-cell>
          <table:table-cell table:style-name="ce55" office:value-type="string">
            <text:p><text:span text:style-name="T114">28. </text:span><text:span text:style-name="T28">iniziative </text:span><text:span text:style-name="T28">formative in materia </text:span><text:span text:style-name="T28">di appalti pubblici</text:span><text:span text:style-name="T29"> </text:span><text:span text:style-name="T29">(MISURA SPECIFICA </text:span><text:span text:style-name="T29">FORMAZIONE da </text:span><text:span text:style-name="T29">monitorare in base al </text:span><text:span text:style-name="T29">numero iscritti ai corsi </text:span><text:span text:style-name="T29">organizzati dal Servizio </text:span><text:span text:style-name="T29">personale). </text:span></text:p>
          </table:table-cell>
          <table:table-cell table:style-name="ce17" office:value-type="string">
            <text:p>MISURA RECPEITA NEL P. PERFORMANCE: obiettivo trasversale MIGLIORAMENTO GESTIONALE. Verifiche anche in sede di CONTROLLO SUCCESSIVO. Confronti e condivisioni in direzione operativa. V. anche PIANO DELLA FORMAZIONE</text:p>
          </table:table-cell>
          <table:table-cell table:style-name="ce2"/>
          <table:table-cell table:style-name="ce3" table:number-columns-repeated="59"/>
          <table:table-cell table:number-columns-repeated="960"/>
        </table:table-row>
        <table:table-row table:style-name="ro48">
          <table:table-cell table:style-name="ce23" office:value-type="string">
            <text:p>Tutti i responsabili di struttura-procedimento</text:p>
          </table:table-cell>
          <table:table-cell table:style-name="ce40" office:value-type="string">
            <text:p><text:span text:style-name="T85">PROCESSI 10-11-12-13-</text:span><text:span text:style-name="T85">14-15-16-17-18 </text:span><text:span text:style-name="T85">(</text:span><text:span text:style-name="T86">Programmazione,</text:span><text:span text:style-name="T85"> </text:span><text:span text:style-name="T82">Gare </text:span><text:span text:style-name="T82">d’appalto e Affidamenti </text:span><text:span text:style-name="T82">diretti</text:span><text:span text:style-name="T83">)</text:span></text:p>
          </table:table-cell>
          <table:table-cell table:style-name="ce56" office:value-type="string">
            <text:p><text:span text:style-name="T60">29</text:span><text:span text:style-name="T114">. </text:span><text:span text:style-name="T28">iniziative </text:span><text:span text:style-name="T28">formative in materia </text:span><text:span text:style-name="T28">di appalti pubblici</text:span><text:span text:style-name="T29"> </text:span><text:span text:style-name="T29">(MISURA SPECIFICA </text:span><text:span text:style-name="T29">FORMAZIONE da </text:span><text:span text:style-name="T29">monitorare in base al </text:span><text:span text:style-name="T29">numero iscritti ai corsi </text:span><text:span text:style-name="T29">organizzati dal Servizio </text:span><text:span text:style-name="T29">personale). </text:span><text:span text:style-name="T29">Programmazione </text:span><text:span text:style-name="T29">triennale dei lavori </text:span><text:span text:style-name="T29">pubblici; </text:span><text:span text:style-name="T29">programmazione </text:span><text:span text:style-name="T29">biennale dei beni e dei </text:span><text:span text:style-name="T29">servizi.</text:span></text:p>
          </table:table-cell>
          <table:table-cell table:style-name="ce17" office:value-type="string">
            <text:p>MISURA RECPEITA NEL P. PERFORMANCE: obiettivo trasversale MIGLIORAMENTO GESTIONALE. Verifiche anche in sede di CONTROLLO SUCCESSIVO. Confronti e condivisioni in direzione operativa. V. anche PIANO DELLA FORMAZIONE</text:p>
          </table:table-cell>
          <table:table-cell table:style-name="ce2"/>
          <table:table-cell table:number-columns-repeated="1019"/>
        </table:table-row>
        <table:table-row table:style-name="ro49">
          <table:table-cell table:style-name="ce23" office:value-type="string">
            <text:p>Tutti i responsabili di struttura-procedimento</text:p>
          </table:table-cell>
          <table:table-cell table:style-name="ce24" office:value-type="string">
            <text:p>PROCESSI 11-12-13-14-15-16-17-18 (<text:span text:style-name="T14">Gare </text:span><text:span text:style-name="T14">d’appalto e Affidamenti </text:span><text:span text:style-name="T14">diretti</text:span><text:span text:style-name="T13">)</text:span></text:p>
          </table:table-cell>
          <table:table-cell table:style-name="ce57" office:value-type="string">
            <text:p><text:span text:style-name="T115">30.</text:span><text:span text:style-name="T116"> D</text:span><text:span text:style-name="T117">ivieto di </text:span><text:span text:style-name="T117">pantouflage</text:span><text:span text:style-name="T118"> (MISURA </text:span><text:span text:style-name="T118">GENERALE </text:span><text:span text:style-name="T118">PANTOUFLAGE</text:span><text:span text:style-name="T119"> da </text:span><text:span text:style-name="T119">monitorare in base ai </text:span><text:span text:style-name="T119">dati forniti dal </text:span><text:span text:style-name="T119">Servizio appalti: cfr. </text:span><text:span text:style-name="T119">Allegato A – Misura </text:span><text:span text:style-name="T119">generale E).</text:span></text:p>
          </table:table-cell>
          <table:table-cell table:style-name="ce58"/>
          <table:table-cell table:style-name="ce2"/>
          <table:table-cell table:number-columns-repeated="1019"/>
        </table:table-row>
        <table:table-row table:style-name="ro50">
          <table:table-cell table:style-name="ce23" office:value-type="string">
            <text:p>Tutti i responsabili di struttura-procedimento</text:p>
          </table:table-cell>
          <table:table-cell table:style-name="ce24" office:value-type="string">
            <text:p>PROCESSI 11-12-13-14-15 (<text:span text:style-name="T14">Gare d’appalto</text:span><text:span text:style-name="T13">)</text:span></text:p>
          </table:table-cell>
          <table:table-cell table:style-name="ce24" office:value-type="string">
            <text:p><text:span text:style-name="T60">31. </text:span><text:span text:style-name="T28">iniziative </text:span><text:span text:style-name="T28">formative in materia </text:span><text:span text:style-name="T28">di appalti pubblici</text:span><text:span text:style-name="T29"> </text:span><text:span text:style-name="T29">(MISURA SPECIFICA </text:span><text:span text:style-name="T29">FORMAZIONE da </text:span><text:span text:style-name="T29">monitorare in base al </text:span><text:span text:style-name="T29">numero iscritti ai corsi </text:span><text:span text:style-name="T29">organizzati dal Servizio </text:span><text:span text:style-name="T29">personale). V</text:span>erifica puntuale, in premessa alla determina a contrarre, sulla legittimità dei requisiti di qualificazione e degli altri contenuti del progetto/capitolato predisposto dall’ufficio competente, delle modalità di scelta del contraente e dei criteri di selezione delle ditte da invitare (<text:span text:style-name="T120">qualificazione; </text:span><text:span text:style-name="T120">AVCPASS; rotazione</text:span><text:span text:style-name="T13">…)</text:span></text:p>
          </table:table-cell>
          <table:table-cell table:style-name="ce17" office:value-type="string">
            <text:p>MISURA RECPEITA NEL P. PERFORMANCE: obiettivo trasversale MIGLIORAMENTO GESTIONALE. Verifiche anche in sede di CONTROLLO SUCCESSIVO. Confronti e condivisioni in direzione operativa. V. anche PIANO DELLA FORMAZIONE</text:p>
          </table:table-cell>
          <table:table-cell table:style-name="ce2"/>
          <table:table-cell table:number-columns-repeated="1019"/>
        </table:table-row>
        <table:table-row table:style-name="ro51">
          <table:table-cell table:style-name="ce23" office:value-type="string">
            <text:p>Tutti i responsabili di struttura-procedimento</text:p>
          </table:table-cell>
          <table:table-cell table:style-name="ce24" office:value-type="string">
            <text:p>PROCESSI 11-12-13-14-15 (<text:span text:style-name="T14">Gare d’appalto</text:span><text:span text:style-name="T13">)</text:span></text:p>
          </table:table-cell>
          <table:table-cell table:style-name="ce34" office:value-type="string">
            <text:p><text:span text:style-name="T60">32</text:span><text:span text:style-name="T121">. </text:span><text:span text:style-name="T122">Verifica sulla </text:span><text:span text:style-name="T122">trasparenza nella </text:span><text:span text:style-name="T122">composizione delle </text:span><text:span text:style-name="T122">commissioni </text:span><text:span text:style-name="T123">(MISURA </text:span><text:span text:style-name="T123">GENERALE </text:span><text:span text:style-name="T123">COMMISSIONI da </text:span><text:span text:style-name="T123">monitorare in base </text:span><text:span text:style-name="T123">alle dichiarazioni dei </text:span><text:span text:style-name="T123">commissari raccolte </text:span><text:span text:style-name="T123">dal Servizio </text:span><text:span text:style-name="T123">competente: cfr. </text:span><text:span text:style-name="T123">Allegato A – Misura </text:span><text:span text:style-name="T123">generale D-E). V</text:span>erifica regime di incompatibilità dei membri della commissione di gara (ufficiale/ufficiosa), con riferimento anche all’art. 35bis del d.lgs. 165/01; controlli a campione; puntuale recepimento delle nuove modalità di costituzione delle commissioni di gara (Albo nazionale, al termine della relativa sospensione).</text:p>
          </table:table-cell>
          <table:table-cell table:style-name="ce59"/>
          <table:table-cell table:style-name="ce2"/>
          <table:table-cell table:number-columns-repeated="1019"/>
        </table:table-row>
        <table:table-row table:style-name="ro52">
          <table:table-cell table:style-name="ce23" office:value-type="string">
            <text:p>Tutti i responsabili di struttura-procedimento</text:p>
          </table:table-cell>
          <table:table-cell table:style-name="ce24" office:value-type="string">
            <text:p>PROCESSI 11-12-13-14-15 (<text:span text:style-name="T14">Gare d’appalto</text:span><text:span text:style-name="T13">)</text:span></text:p>
          </table:table-cell>
          <table:table-cell table:style-name="ce24" office:value-type="string">
            <text:p><text:span text:style-name="T60">33. </text:span><text:span text:style-name="T28">iniziative </text:span><text:span text:style-name="T28">formative in materia </text:span><text:span text:style-name="T28">di appalti pubblici</text:span><text:span text:style-name="T29"> </text:span><text:span text:style-name="T29">(MISURA SPECIFICA </text:span><text:span text:style-name="T29">FORMAZIONE da </text:span><text:span text:style-name="T29">monitorare in base al </text:span><text:span text:style-name="T29">numero iscritti ai corsi </text:span><text:span text:style-name="T29">organizzati dal Servizio </text:span><text:span text:style-name="T29">personale). V</text:span><text:span text:style-name="T60">erifica </text:span><text:span text:style-name="T60">puntuale degli atti di gara </text:span><text:span text:style-name="T60">(ufficiale/ufficiosa), in </text:span><text:span text:style-name="T60">premessa alla determina </text:span><text:span text:style-name="T60">di aggiudicazione, con </text:span><text:span text:style-name="T60">riferimento anche alla </text:span><text:span text:style-name="T60">gestione di un’eventuale </text:span><text:span text:style-name="T60">anomalia e alle verifiche </text:span><text:span text:style-name="T60">di cui all’art. 14 d.p.r. </text:span><text:span text:style-name="T60">62/2013</text:span></text:p>
          </table:table-cell>
          <table:table-cell table:style-name="ce2"/>
          <table:table-cell table:style-name="ce45"/>
          <table:table-cell table:number-columns-repeated="1019"/>
        </table:table-row>
        <table:table-row table:style-name="ro53">
          <table:table-cell table:style-name="ce23" office:value-type="string">
            <text:p>Tutti i responsabili di struttura-procedimento</text:p>
          </table:table-cell>
          <table:table-cell table:style-name="ce40" office:value-type="string">
            <text:p><text:span text:style-name="T85">PROCESSI 10-11-12-13-</text:span><text:span text:style-name="T85">14-15-16-17-18-19-20-</text:span><text:span text:style-name="T85">21-22 (A</text:span><text:span text:style-name="T86">ppalti</text:span><text:span text:style-name="T85">)</text:span></text:p>
          </table:table-cell>
          <table:table-cell table:style-name="ce34" office:value-type="string">
            <text:p><text:span text:style-name="T41">34</text:span><text:span text:style-name="T68">. </text:span><text:span text:style-name="T124">“Protocollo per </text:span><text:span text:style-name="T124">la qualità e la </text:span><text:span text:style-name="T124">trasparenza degli </text:span><text:span text:style-name="T124">appalti pubblici”</text:span><text:span text:style-name="T125"> </text:span><text:span text:style-name="T125">stipulato nel 2020 a </text:span><text:span text:style-name="T125">livello provinciale </text:span><text:span text:style-name="T125">(MISURA GENERALE </text:span><text:span text:style-name="T125">PATTI INTEGRITA’ da </text:span><text:span text:style-name="T125">monitorare con </text:span><text:span text:style-name="T125">particolare cura in base </text:span><text:span text:style-name="T125">ai dati forniti dal </text:span><text:span text:style-name="T125">Servizio appalti: cfr. </text:span><text:span text:style-name="T125">Allegato A – Misura </text:span><text:span text:style-name="T125">generale E).</text:span></text:p>
          </table:table-cell>
          <table:table-cell table:style-name="ce2"/>
          <table:table-cell table:style-name="ce45"/>
          <table:table-cell table:number-columns-repeated="1019"/>
        </table:table-row>
        <table:table-row table:style-name="ro54">
          <table:table-cell table:style-name="ce23" office:value-type="string">
            <text:p>Tutti i responsabili di struttura-procedimento</text:p>
          </table:table-cell>
          <table:table-cell table:style-name="ce40" office:value-type="string">
            <text:p><text:span text:style-name="T85">PROCESSI 10-11-12-13-</text:span><text:span text:style-name="T85">14-15-16-17-18-19-20-</text:span><text:span text:style-name="T85">21-22 (A</text:span><text:span text:style-name="T86">ppalti</text:span><text:span text:style-name="T85">)</text:span></text:p>
          </table:table-cell>
          <table:table-cell table:style-name="ce24" office:value-type="string">
            <text:p><text:span text:style-name="T64">35. </text:span><text:span text:style-name="T126">Ulteriori </text:span><text:span text:style-name="T126">pubblicazioni </text:span><text:span text:style-name="T127">in </text:span><text:span text:style-name="T127">materia di appalti </text:span><text:span text:style-name="T127">pubblici,</text:span><text:span text:style-name="T128"> alla luce </text:span><text:span text:style-name="T128">delle nuove </text:span><text:span text:style-name="T128">disposizioni in </text:span><text:span text:style-name="T128">materia (</text:span><text:span text:style-name="T129">art. 29 D.lgs. </text:span><text:span text:style-name="T129">n. 50/2016 come </text:span><text:span text:style-name="T129">modificato dalla L. n. </text:span><text:span text:style-name="T129">108/2021)</text:span><text:span text:style-name="T128"> (MISURA </text:span><text:span text:style-name="T128">SPECIFICA </text:span><text:span text:style-name="T128">TRASPARENZA da </text:span><text:span text:style-name="T128">monitorare in base ai </text:span><text:span text:style-name="T128">dati statistici sugli </text:span><text:span text:style-name="T128">accessi a </text:span><text:span text:style-name="T128">“Amministrazione </text:span><text:span text:style-name="T128">trasparente”: cfr. </text:span><text:span text:style-name="T128">Allegato B).</text:span></text:p>
          </table:table-cell>
          <table:table-cell table:style-name="ce2" table:number-columns-repeated="2"/>
          <table:table-cell table:number-columns-repeated="1019"/>
        </table:table-row>
        <table:table-row table:style-name="ro52">
          <table:table-cell table:style-name="ce23" office:value-type="string">
            <text:p>Tutti i responsabili di struttura-procedimento</text:p>
          </table:table-cell>
          <table:table-cell table:style-name="ce24" office:value-type="string">
            <text:p>PROCESSI 10-11-12-13-14-15-16-17-18-19-20-21-22 (A<text:span text:style-name="T84">ppalti</text:span>)</text:p>
          </table:table-cell>
          <table:table-cell table:style-name="ce34" office:value-type="string">
            <text:p><text:span text:style-name="T60">36.</text:span><text:span text:style-name="T130"> </text:span><text:span text:style-name="T105">revisione organica </text:span><text:span text:style-name="T105">di regolamenti, </text:span><text:span text:style-name="T105">schemi e slide sugli </text:span><text:span text:style-name="T105">appalti e sui relativi </text:span><text:span text:style-name="T105">incentivi</text:span></text:p>
            <text:p><text:span text:style-name="T106">(MISURA SPECIFICA DI </text:span><text:span text:style-name="T106">REGOLAMENTAZIONE </text:span><text:span text:style-name="T106">da monitorare in base </text:span><text:span text:style-name="T106">agli aggiornamenti sulla </text:span><text:span text:style-name="T106">intranet e/o mediante </text:span><text:span text:style-name="T106">specifici eventi </text:span><text:span text:style-name="T106">formativi). R</text:span>evisione continua di <text:span text:style-name="T131">regolamenti, </text:span><text:span text:style-name="T131">schemi per gli uffici, </text:span><text:span text:style-name="T131">slide per la intranet</text:span>, in materia di appalti, in stretto raccordo con il Segretario </text:p>
          </table:table-cell>
          <table:table-cell table:style-name="ce38"/>
          <table:table-cell table:style-name="ce2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4">
          <table:table-cell table:style-name="ce4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5">
          <table:table-cell table:style-name="ce4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5">
          <table:table-cell table:style-name="ce4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6">
          <table:table-cell office:value-type="string">
            <text:p>Lì,_______________</text:p>
          </table:table-cell>
          <table:table-cell table:number-columns-repeated="1023"/>
        </table:table-row>
        <table:table-row table:style-name="ro16">
          <table:table-cell table:number-columns-repeated="2"/>
          <table:table-cell table:style-name="ce15" office:value-type="string">
            <text:p>IL RESPONSABILE DELL'AREA/SERVIZIO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(indicare nome dell'Area)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5"/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nome/cognome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firma</text:p>
          </table:table-cell>
          <table:table-cell table:number-columns-repeated="1021"/>
        </table:table-row>
        <table:table-row table:style-name="ro16" table:number-rows-repeated="6551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UE-SUAP-ALTRE AUTORIZZAZIONI COMUNI E UNIONE " table:style-name="ta11" table:print="false">
        <office:forms form:automatic-focus="false" form:apply-design-mode="false"/>
        <table:table-column table:style-name="co1" table:default-cell-style-name="ce3"/>
        <table:table-column table:style-name="co11" table:default-cell-style-name="ce3"/>
        <table:table-column table:style-name="co8" table:default-cell-style-name="ce3"/>
        <table:table-column table:style-name="co24" table:default-cell-style-name="ce3"/>
        <table:table-column table:style-name="co19" table:default-cell-style-name="ce3"/>
        <table:table-column table:style-name="co6" table:number-columns-repeated="1019" table:default-cell-style-name="Default"/>
        <table:table-row table:style-name="ro21">
          <table:table-cell table:style-name="ce1" office:value-type="string">
            <text:p>AREA/SERVIZIO</text:p>
          </table:table-cell>
          <table:table-cell table:style-name="ce1" office:value-type="string">
            <text:p>PROCESSO</text:p>
          </table:table-cell>
          <table:table-cell table:style-name="ce1" office:value-type="string">
            <text:p>MISURA ORGANIZZATIVA</text:p>
          </table:table-cell>
          <table:table-cell table:style-name="ce1" office:value-type="string">
            <text:p>LINK CON IL PIANO PERFORMANCE</text:p>
          </table:table-cell>
          <table:table-cell table:style-name="ce25" office:value-type="string">
            <text:p>NOTE A CONSUNTIVO</text:p>
          </table:table-cell>
          <table:table-cell table:style-name="ce22" table:number-columns-repeated="1019"/>
        </table:table-row>
        <table:table-row table:style-name="ro55">
          <table:table-cell table:style-name="ce23" office:value-type="string">
            <text:p>SUE-SUAP -altri servizi COMUNE con competenze di tipo autorizzativo</text:p>
          </table:table-cell>
          <table:table-cell table:style-name="ce24" office:value-type="string">
            <text:p>PROCESSO 27 (<text:span text:style-name="T132">Autorizzazioni</text:span><text:span text:style-name="T133">) </text:span><text:span text:style-name="T133">PROCESSO 28 (</text:span><text:span text:style-name="T132">SCIA</text:span><text:span text:style-name="T133">) </text:span><text:span text:style-name="T133">PROCESSO 29 </text:span><text:span text:style-name="T133">(</text:span><text:span text:style-name="T132">concessioni</text:span><text:span text:style-name="T133">) </text:span><text:span text:style-name="T133">PROCESSO 30 </text:span><text:span text:style-name="T133">(</text:span><text:span text:style-name="T132">certificazioni</text:span><text:span text:style-name="T133">) </text:span><text:span text:style-name="T133">PROCESSI 32-33 </text:span><text:span text:style-name="T133">(</text:span><text:span text:style-name="T132">contributi e altri benefici </text:span><text:span text:style-name="T132">economici</text:span><text:span text:style-name="T133">)</text:span></text:p>
          </table:table-cell>
          <table:table-cell table:style-name="ce60" office:value-type="string">
            <text:p><text:span text:style-name="T134">37. </text:span><text:span text:style-name="T135">Predeterminazione </text:span><text:span text:style-name="T135">dei criteri oggettivi ed </text:span><text:span text:style-name="T135">imparziali per la</text:span><text:span text:style-name="T134"> </text:span><text:span text:style-name="T135">concessione di contributi</text:span><text:span text:style-name="T134"> </text:span><text:span text:style-name="T136">nel rispetto dell’art. 12 </text:span><text:span text:style-name="T136">della L. n. 241/1990</text:span><text:span text:style-name="T137">. </text:span><text:span text:style-name="T134">Previsione di controlli in </text:span><text:span text:style-name="T134">fase istruttoria per la </text:span><text:span text:style-name="T134">verifica dei requisiti. </text:span><text:span text:style-name="T134">Acquisizione da parte del </text:span><text:span text:style-name="T134">responsabile del servizio </text:span><text:span text:style-name="T134">di bilanci, progetti </text:span><text:span text:style-name="T134">dettagliati. Pubblicazione </text:span><text:span text:style-name="T134">dei contributi erogati. </text:span><text:span text:style-name="T134">Applicazione del piano </text:span><text:span text:style-name="T134">della trasparenza e del </text:span><text:span text:style-name="T134">Dlgs n. 33/2013.</text:span></text:p>
          </table:table-cell>
          <table:table-cell table:style-name="ce2"/>
          <table:table-cell table:style-name="ce45"/>
          <table:table-cell table:style-name="ce3" table:number-columns-repeated="59"/>
          <table:table-cell table:number-columns-repeated="960"/>
        </table:table-row>
        <table:table-row table:style-name="ro56">
          <table:table-cell table:style-name="ce23" office:value-type="string">
            <text:p>SUE-SUAP -altri servizi COMUNE con competenze di tipo autorizzativo o a contenuto sfavorevole o di controllo (POLIZIA MUNICIPALE)</text:p>
          </table:table-cell>
          <table:table-cell table:style-name="ce24" office:value-type="string">
            <text:p>PROCESSO 25 (<text:span text:style-name="T84">Pianificazione </text:span><text:span text:style-name="T84">territorio</text:span>) PROCESSO 27 (<text:span text:style-name="T132">Autorizzazioni</text:span><text:span text:style-name="T133">) </text:span><text:span text:style-name="T133">PROCESSO 28 (</text:span><text:span text:style-name="T132">SCIA</text:span><text:span text:style-name="T133">) </text:span><text:span text:style-name="T133">PROCESSO 29 </text:span><text:span text:style-name="T133">(</text:span><text:span text:style-name="T132">concessioni</text:span><text:span text:style-name="T133">) </text:span><text:span text:style-name="T133">PROCESSO 30 </text:span><text:span text:style-name="T133">(</text:span><text:span text:style-name="T132">certificazioni</text:span><text:span text:style-name="T133">) </text:span><text:span text:style-name="T133">PROCESSO 35 </text:span><text:span text:style-name="T133">(</text:span><text:span text:style-name="T132">ordinanze</text:span><text:span text:style-name="T133">) PROCESSI </text:span><text:span text:style-name="T133">31, 34, 36 (</text:span><text:span text:style-name="T132">controlli e </text:span><text:span text:style-name="T132">sanzioni</text:span><text:span text:style-name="T133">)</text:span></text:p>
          </table:table-cell>
          <table:table-cell table:style-name="ce34" office:value-type="string">
            <text:p>38. <text:span text:style-name="T138">Rotazione del </text:span><text:span text:style-name="T138">personale</text:span><text:span text:style-name="T139">, secondo </text:span><text:span text:style-name="T139">modalità differenziate </text:span><text:span text:style-name="T139">in base alle </text:span><text:span text:style-name="T139">dimensioni delle unità </text:span><text:span text:style-name="T139">organizzative </text:span><text:span text:style-name="T139">considerate </text:span><text:span text:style-name="T139">(trasparenza interna o </text:span><text:span text:style-name="T139">esterna, segregazione </text:span><text:span text:style-name="T139">delle funzioni, lavoro </text:span><text:span text:style-name="T139">in team). </text:span>Nel 2022-2024 si prevede il proseguimento delle azioni programmate (MISURA GENERALE ROTAZIONE da monitorare in base al numero delle rotazioni ordinarie/straordinarie comunicate a fine esercizio dai responsabili delle strutture: V. indicazioni previste nell’Allegato A – Misura generale C).</text:p>
          </table:table-cell>
          <table:table-cell table:style-name="ce63"/>
          <table:table-cell table:style-name="ce66"/>
          <table:table-cell table:number-columns-repeated="1019"/>
        </table:table-row>
        <table:table-row table:style-name="ro57">
          <table:table-cell table:style-name="ce23" office:value-type="string">
            <text:p>SUE-SUAP -altri servizi COMUNE con competenze di tipo autorizzativo o a contenuto sfavorevole o di controllo (POLIZIA MUNICIPALE)</text:p>
          </table:table-cell>
          <table:table-cell table:style-name="ce24" office:value-type="string">
            <text:p>PROCESSO 27 (<text:span text:style-name="T132">Autorizzazioni</text:span><text:span text:style-name="T133">) </text:span><text:span text:style-name="T133">PROCESSO 28 (</text:span><text:span text:style-name="T132">SCIA</text:span><text:span text:style-name="T133">) </text:span><text:span text:style-name="T133">PROCESSO 29 </text:span><text:span text:style-name="T133">(</text:span><text:span text:style-name="T132">concessioni</text:span><text:span text:style-name="T133">) </text:span><text:span text:style-name="T133">PROCESSO 30 </text:span><text:span text:style-name="T133">(</text:span><text:span text:style-name="T132">certificazioni</text:span><text:span text:style-name="T133">) </text:span><text:span text:style-name="T133">PROCESSO 35 </text:span><text:span text:style-name="T133">(</text:span><text:span text:style-name="T132">ordinanze</text:span><text:span text:style-name="T133">) PROCESSI </text:span><text:span text:style-name="T133">31, 34, 36 (</text:span><text:span text:style-name="T132">controlli e </text:span><text:span text:style-name="T132">sanzioni</text:span><text:span text:style-name="T133">)</text:span></text:p>
          </table:table-cell>
          <table:table-cell table:style-name="ce61" office:value-type="string">
            <text:p><text:span text:style-name="T44">39. </text:span><text:span text:style-name="T140">definizione e </text:span><text:span text:style-name="T140">attuazione dei “protocolli </text:span><text:span text:style-name="T140">di legalità”</text:span><text:span text:style-name="T141"> condivisi con </text:span><text:span text:style-name="T141">la Prefettura di Ravenna, </text:span><text:span text:style-name="T141">con riferimento </text:span><text:span text:style-name="T141">particolare alle </text:span><text:span text:style-name="T141">autorizzazioni inerenti al </text:span><text:span text:style-name="T142">gioco d’azzardo.</text:span><text:span text:style-name="T143"> </text:span><text:span text:style-name="T144">(MISURA SPECIFICA DI </text:span><text:span text:style-name="T144">CONTROLLO </text:span><text:span text:style-name="T145">da </text:span><text:span text:style-name="T145">monitorare in base agli </text:span><text:span text:style-name="T145">indicatori risultanti nella </text:span><text:span text:style-name="T145">analisi di contesto).</text:span><text:span text:style-name="T146"> </text:span><text:span text:style-name="T144">Azioni previste:</text:span></text:p>
            <text:p><text:span text:style-name="T147">- prevenzione (campagne di </text:span><text:span text:style-name="T147">comunicazione svolte dal </text:span><text:span text:style-name="T147">Welfare);</text:span></text:p>
            <text:p><text:span text:style-name="T148">- autorizzazioni </text:span><text:span text:style-name="T148">(applicazione disposizioni </text:span><text:span text:style-name="T148">regionali);</text:span></text:p>
            <text:p><text:span text:style-name="T147">- controlli Polizia Locale su </text:span><text:span text:style-name="T147">rispetto ordinanze (orari, </text:span><text:span text:style-name="T147">ecc.); - obblighi </text:span><text:span text:style-name="T147">antiriciclaggio (con </text:span><text:span text:style-name="T147">adesione al portale</text:span><text:span text:style-name="T149"> </text:span><text:span text:style-name="T149">INFOSTAT-UIF per l’invio </text:span><text:span text:style-name="T149">delle Segnalazioni di </text:span><text:span text:style-name="T149">Operazioni Sospette).</text:span></text:p>
          </table:table-cell>
          <table:table-cell table:style-name="ce64"/>
          <table:table-cell table:style-name="ce2"/>
          <table:table-cell table:number-columns-repeated="1019"/>
        </table:table-row>
        <table:table-row table:style-name="ro58">
          <table:table-cell table:style-name="ce23" office:value-type="string">
            <text:p>SUE-SUAP -altri servizi COMUNE con competenze di tipo autorizzativo</text:p>
          </table:table-cell>
          <table:table-cell table:style-name="ce24" office:value-type="string">
            <text:p>PROCESSO 27 (<text:span text:style-name="T132">Autorizzazioni</text:span><text:span text:style-name="T133">) </text:span><text:span text:style-name="T133">PROCESSO 28 (</text:span><text:span text:style-name="T132">SCIA</text:span><text:span text:style-name="T133">) </text:span><text:span text:style-name="T133">PROCESSO 29 </text:span><text:span text:style-name="T133">(</text:span><text:span text:style-name="T132">concessioni</text:span><text:span text:style-name="T133">) </text:span><text:span text:style-name="T133">PROCESSO 30 </text:span><text:span text:style-name="T133">(certificazioni)</text:span></text:p>
          </table:table-cell>
          <table:table-cell table:style-name="ce62" office:value-type="string">
            <text:p><text:span text:style-name="T150">40. semplificazione e </text:span><text:span text:style-name="T150">digitalizzazione dei </text:span><text:span text:style-name="T150">servizi sul territorio, in </text:span><text:span text:style-name="T150">attuazione del </text:span><text:span text:style-name="T151">progetto </text:span><text:span text:style-name="T151">“PIANO </text:span><text:span text:style-name="T151">INNOVAZIONE </text:span><text:span text:style-name="T151">DIGITALE” </text:span><text:span text:style-name="T59">(MISURA </text:span><text:span text:style-name="T59">SPECIFICA </text:span><text:span text:style-name="T59">SEMPLIFICAZIONE </text:span><text:span text:style-name="T59">da monitorare in base </text:span><text:span text:style-name="T59">agli indicatori sul </text:span><text:span text:style-name="T59">progetto trasversale </text:span><text:span text:style-name="T59">PIANO </text:span><text:span text:style-name="T59">INNOVAZIONE </text:span><text:span text:style-name="T59">DIGITALE inserito </text:span><text:span text:style-name="T59">nel PIANO </text:span><text:span text:style-name="T59">PERFORMANCE).</text:span></text:p>
          </table:table-cell>
          <table:table-cell table:style-name="ce65" office:value-type="string">
            <text:p>OBIETTIVO RECEPITO NEL P. PERFORMANCE: OB. TRASVERSALE MIGLIORAMENTO GESTIONALE </text:p>
          </table:table-cell>
          <table:table-cell table:style-name="ce2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4">
          <table:table-cell table:style-name="ce4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5">
          <table:table-cell table:style-name="ce4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5">
          <table:table-cell table:style-name="ce4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6">
          <table:table-cell office:value-type="string">
            <text:p>Lì,_______________</text:p>
          </table:table-cell>
          <table:table-cell table:number-columns-repeated="1023"/>
        </table:table-row>
        <table:table-row table:style-name="ro16">
          <table:table-cell table:number-columns-repeated="2"/>
          <table:table-cell table:style-name="ce15" office:value-type="string">
            <text:p>IL RESPONSABILE DELL'AREA/SERVIZIO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(indicare nome dell'Area)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5"/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nome/cognome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15" office:value-type="string">
            <text:p>firma</text:p>
          </table:table-cell>
          <table:table-cell table:number-columns-repeated="1021"/>
        </table:table-row>
        <table:table-row table:style-name="ro16" table:number-rows-repeated="6551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skerville-SemiBold" svg:font-family="Baskerville-SemiBold"/>
    <style:font-face style:name="Times New Roman4" svg:font-family="'Times New Roman'"/>
    <style:font-face style:name="TimesNewRomanPSMT" svg:font-family="TimesNewRomanPSMT"/>
    <style:font-face style:name="Garamond" svg:font-family="Garamond" style:font-family-generic="roman"/>
    <style:font-face style:name="Songti SC" svg:font-family="'Songti SC'" style:font-pitch="variable"/>
    <style:font-face style:name="Times New Roman2" svg:font-family="'Times New Roman'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Times New Roman3" svg:font-family="'Times New Roman', 'Times New Roman PS'" style:font-family-generic="roman" style:font-pitch="variable"/>
    <style:font-face style:name="Times New Roman" svg:font-family="'Times New Roman', 'Times New Roman PSMT'" style:font-family-generic="roman" style:font-pitch="variable"/>
    <style:font-face style:name="AppleSystemUIFont" svg:font-family="AppleSystemUIFont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5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scientific-number number:decimal-places="1" number:min-integer-digits="3" number:min-exponent-digits="1"/>
    </number:number-style>
    <number:time-style style:name="N106">
      <number:minutes number:style="long"/>
      <number:text>.</number:text>
      <number:seconds number:style="long" number:decimal-places="1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/>
    </number:time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8104P0" style:volatile="true" number:language="it" number:country="IT">
      <number:text>€ </number:text>
      <number:number number:decimal-places="2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4P0"/>
    </number:number-style>
    <number:number-style style:name="N8106P0" style:volatile="true" number:language="it" number:country="IT">
      <number:text>€ </number:text>
      <number:number number:decimal-places="0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it" number:country="IT">
      <number:text>€ </number:text>
      <number:number number:decimal-places="0" number:min-integer-digits="1" number:grouping="true"/>
    </number:number-style>
    <number:number-style style:name="N8107" number:language="it" number:country="IT">
      <number:text>-€ </number:text>
      <number:number number:decimal-places="0" number:min-integer-digits="1" number:grouping="true"/>
      <style:map style:condition="value()&gt;=0" style:apply-style-name="N8107P0"/>
    </number:number-style>
    <number:date-style style:name="N810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date-style style:name="N8113" number:language="it" number:country="IT">
      <number:day number:style="long"/>
      <number:text>-</number:text>
      <number:month number:textual="true"/>
    </number:date-style>
    <number:date-style style:name="N8114" number:language="it" number:country="IT">
      <number:month number:textual="true"/>
      <number:text>-</number:text>
      <number:year/>
    </number:date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date-style style:name="N811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5" fo:font-size="12pt" fo:font-style="normal" fo:text-shadow="none" style:text-underline-style="none" style:font-size-asian="12pt" style:font-style-asian="normal" style:font-name-complex="Times New Roman5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12/01/2023</text:date>, <text:time>12.1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SERVIZI-AREE_20_COMUNI_20_E_20_UNIONE" style:display-name="PageStyle_TUTTI SERVIZI-AREE COMUNI E UN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IANO TRIENNALE 2020-2022 PER LA PREVENZIONE DELLA CORRUZIONE E DELLA <text:s/>ILLEGALITA'</text:span></text:p>
      </style:footer>
      <style:footer-left style:display="false">
        <text:p><text:span text:style-name="MT1">PIANO TRIENNALE 2014-2016 PER LA PREVENZIONE DELLA CORRUZIONE E DELLA <text:s/>ILLEGALITA'</text:span></text:p>
      </style:footer-left>
    </style:master-page>
    <style:master-page style:name="PageStyle_5f_SEGRETERIE" style:display-name="PageStyle_SEGRETER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IANO TRIENNALE 2020-2022 PER LA PREVENZIONE DELLA CORRUZIONE E DELLA <text:s/>ILLEGALITA'</text:span></text:p>
      </style:footer>
      <style:footer-left style:display="false">
        <text:p><text:span text:style-name="MT1">PIANO TRIENNALE 2014-2016 PER LA PREVENZIONE DELLA CORRUZIONE E DELLA <text:s/>ILLEGALITA'</text:span></text:p>
      </style:footer-left>
    </style:master-page>
    <style:master-page style:name="PageStyle_5f_INFORMATICA" style:display-name="PageStyle_INFORMATIC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IANO TRIENNALE 2020-2022 PER LA PREVENZIONE DELLA CORRUZIONE E DELLA <text:s/>ILLEGALITA'</text:span></text:p>
      </style:footer>
      <style:footer-left style:display="false">
        <text:p><text:span text:style-name="MT1">PIANO TRIENNALE 2014-2016 PER LA PREVENZIONE DELLA CORRUZIONE E DELLA <text:s/>ILLEGALITA'</text:span></text:p>
      </style:footer-left>
    </style:master-page>
    <style:master-page style:name="PageStyle_5f_COMUNICAZIONE" style:display-name="PageStyle_COMUNICAZIO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IANO TRIENNALE 2020-2022 PER LA PREVENZIONE DELLA CORRUZIONE E DELLA <text:s/>ILLEGALITA'</text:span></text:p>
      </style:footer>
      <style:footer-left style:display="false">
        <text:p><text:span text:style-name="MT1">PIANO TRIENNALE 2014-2016 PER LA PREVENZIONE DELLA CORRUZIONE E DELLA <text:s/>ILLEGALITA'</text:span></text:p>
      </style:footer-left>
    </style:master-page>
    <style:master-page style:name="PageStyle_5f_CONTROLLO_20_DI_20_GESTIONE" style:display-name="PageStyle_CONTROLLO DI GESTIO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IANO TRIENNALE 2020-2022 PER LA PREVENZIONE DELLA CORRUZIONE E DELLA <text:s/>ILLEGALITA'</text:span></text:p>
      </style:footer>
      <style:footer-left style:display="false">
        <text:p><text:span text:style-name="MT1">PIANO TRIENNALE 2014-2016 PER LA PREVENZIONE DELLA CORRUZIONE E DELLA <text:s/>ILLEGALITA'</text:span></text:p>
      </style:footer-left>
    </style:master-page>
    <style:master-page style:name="PageStyle_5f_RAGIONERIA_20_UNIONE" style:display-name="PageStyle_RAGIONERIA UNIO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IANO TRIENNALE 2020-2022 PER LA PREVENZIONE DELLA CORRUZIONE E DELLA <text:s/>ILLEGALITA'</text:span></text:p>
      </style:footer>
      <style:footer-left style:display="false">
        <text:p><text:span text:style-name="MT1">PIANO TRIENNALE 2014-2016 PER LA PREVENZIONE DELLA CORRUZIONE E DELLA <text:s/>ILLEGALITA'</text:span></text:p>
      </style:footer-left>
    </style:master-page>
    <style:master-page style:name="PageStyle_5f_ORGANIZZ_20_RISORSE_20_UMANE" style:display-name="PageStyle_ORGANIZZ RISORSE UMA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IANO TRIENNALE 2020-2022 PER LA PREVENZIONE DELLA CORRUZIONE E DELLA <text:s/>ILLEGALITA'</text:span></text:p>
      </style:footer>
      <style:footer-left style:display="false">
        <text:p><text:span text:style-name="MT1">PIANO TRIENNALE 2014-2016 PER LA PREVENZIONE DELLA CORRUZIONE E DELLA <text:s/>ILLEGALITA'</text:span></text:p>
      </style:footer-left>
    </style:master-page>
    <style:master-page style:name="PageStyle_5f_APPALTI_20_UNIONE" style:display-name="PageStyle_APPALTI UNIO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IANO TRIENNALE 2020-2022 PER LA PREVENZIONE DELLA CORRUZIONE E DELLA <text:s/>ILLEGALITA'</text:span></text:p>
      </style:footer>
      <style:footer-left style:display="false">
        <text:p><text:span text:style-name="MT1">PIANO TRIENNALE 2014-2016 PER LA PREVENZIONE DELLA CORRUZIONE E DELLA <text:s/>ILLEGALITA'</text:span></text:p>
      </style:footer-left>
    </style:master-page>
    <style:master-page style:name="PageStyle_5f_SUE-SUAP-_20_ALTRE_20_AUTORIZZAZIONI_20_COMUNI_20_E_20_UNIONE_20_" style:display-name="PageStyle_SUE-SUAP- ALTRE AUTORIZZAZIONI COMUNI E UNIONE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IANO TRIENNALE 2020-2022 PER LA PREVENZIONE DELLA CORRUZIONE E DELLA <text:s/>ILLEGALITA'</text:span></text:p>
      </style:footer>
      <style:footer-left style:display="false">
        <text:p><text:span text:style-name="MT1">PIANO TRIENNALE 2014-2016 PER LA PREVENZIONE DELLA CORRUZIONE E DELLA <text:s/>ILLEGALITA'</text:span></text:p>
      </style:footer-left>
    </style:master-page>
    <style:master-page style:name="PageStyle_5f_SEGRETARI" style:display-name="PageStyle_SEGRETAR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IANO TRIENNALE 2020-2022 PER LA PREVENZIONE DELLA CORRUZIONE E DELLA <text:s/>ILLEGALITA'</text:span></text:p>
      </style:footer>
      <style:footer-left style:display="false">
        <text:p><text:span text:style-name="MT1">PIANO TRIENNALE 2014-2016 PER LA PREVENZIONE DELLA CORRUZIONE E DELLA <text:s/>ILLEGALITA'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antagalli</meta:initial-creator>
    <meta:creation-date>2015-01-19T14:51:31</meta:creation-date>
    <dc:date>2023-01-12T12:18:46.43</dc:date>
    <meta:editing-cycles>105</meta:editing-cycles>
    <meta:editing-duration>P3DT1H38M42S</meta:editing-duration>
    <meta:generator>OpenOffice/4.1.2$Win32 OpenOffice.org_project/412m3$Build-9782</meta:generator>
    <meta:document-statistic meta:table-count="9" meta:cell-count="230" meta:object-count="0"/>
  </office:meta>
</office:document-meta>
</file>